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218000000B9135DE45B.jpg"/>
  <manifest:file-entry manifest:media-type="image/jpeg" manifest:full-path="Pictures/10000000000003A60000026651239CD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058cm"/>
    </style:style>
    <style:style style:name="gr2" style:family="graphic">
      <style:graphic-properties style:protect="size"/>
    </style:style>
    <style:style style:name="pr1" style:family="presentation" style:parent-style-name="PyGTK2-subtitle">
      <style:graphic-properties draw:fill-color="#ffffff" draw:auto-grow-height="true" fo:min-height="17.941cm"/>
    </style:style>
    <style:style style:name="pr2" style:family="presentation" style:parent-style-name="PyGTK2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508cm"/>
    </style:style>
    <style:style style:name="pr4" style:family="presentation" style:parent-style-name="Default-outline1">
      <style:graphic-properties draw:auto-grow-height="true" fo:min-height="13.864cm"/>
    </style:style>
    <style:style style:name="pr5" style:family="presentation" style:parent-style-name="Default-notes">
      <style:graphic-properties draw:fill-color="#ffffff" draw:auto-grow-height="true" fo:min-height="12.573cm"/>
    </style:style>
    <style:style style:name="pr6" style:family="presentation" style:parent-style-name="Default-title">
      <style:graphic-properties fo:min-height="3.257cm"/>
    </style:style>
    <style:style style:name="pr7" style:family="presentation" style:parent-style-name="Default-outline1">
      <style:graphic-properties fo:min-height="13.613cm"/>
    </style:style>
    <style:style style:name="pr8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T1" style:family="text">
      <style:text-properties fo:color="#3c6eb4" fo:font-size="48pt" fo:font-weight="bold" style:font-size-asian="48pt" style:font-weight-asian="bold" style:font-size-complex="48pt" style:font-weight-complex="bold"/>
    </style:style>
    <style:style style:name="T2" style:family="text">
      <style:text-properties style:use-window-font-color="true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color="#3c6eb4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color="#cc0000"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3c6eb4"/>
    </style:style>
    <style:style style:name="T8" style:family="text">
      <style:text-properties style:use-window-font-color="true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family="'Liberation Mono'" style:font-family-generic="modern" style:font-pitch="fixed" fo:font-size="24pt" fo:font-style="normal" style:font-size-asian="24pt" style:font-style-asian="normal" style:font-size-complex="24pt" style:font-style-complex="normal"/>
    </style:style>
    <style:style style:name="T13" style:family="text">
      <style:text-properties fo:font-family="'Liberation Mono'" style:font-family-generic="modern" style:font-pitch="fixed" fo:font-size="28pt" fo:font-style="normal" style:font-size-asian="28pt" style:font-style-asian="normal" style:font-size-complex="28pt" style:font-style-complex="normal"/>
    </style:style>
    <style:style style:name="T14" style:family="text">
      <style:text-properties fo:color="#cc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1.27cm" text:min-label-width="0.88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2.54cm" text:min-label-width="0.88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.81cm" text:min-label-width="0.889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5.08cm" text:min-label-width="0.889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6.35cm" text:min-label-width="0.88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7.62cm" text:min-label-width="0.88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8.89cm" text:min-label-width="0.88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0.16cm" text:min-label-width="0.8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1.43cm" text:min-label-width="0.88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2.7cm" text:min-label-width="0.889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yGTK2" presentation:presentation-page-layout-name="AL1T32">
        <office:forms form:automatic-focus="false" form:apply-design-mode="false"/>
        <draw:frame presentation:style-name="pr1" draw:layer="layout" svg:width="25.191cm" svg:height="17.941cm" svg:x="1.399cm" svg:y="0.837cm" presentation:class="subtitle">
          <draw:text-box>
            <text:p><text:span text:style-name="T1">PyGTK for Beginners</text:span></text:p>
            <text:p><text:span text:style-name="T2"/></text:p>
            <text:p><text:span text:style-name="T2">Paul W. Frields</text:span></text:p>
            <text:p><text:span text:style-name="T3">Fedora Project</text:span><text:span text:style-name="T2"> / </text:span><text:span text:style-name="T4">Red Hat</text:span></text:p>
            <text:p><text:span text:style-name="T2"/></text:p>
            <text:p><text:span text:style-name="T2">Ohio LinuxFest</text:span></text:p>
            <text:p><text:span text:style-name="T2">September 11, 2010</text:span></text:p>
            <text:p/>
          </draw:text-box>
        </draw:frame>
        <draw:frame draw:style-name="gr1" draw:text-style-name="P1" draw:layer="layout" svg:width="26.67cm" svg:height="2.384cm" svg:x="0.635cm" svg:y="17.145cm">
          <draw:text-box>
            <text:p text:style-name="P1">Copyright <text:span text:style-name="T5">© </text:span>2010 Paul W. Frields, some rights reserved.<text:line-break/>Dual licensed under Creative Commons Attribution-ShareAlike (CC BY-SA) 3.0 license, or<text:line-break/>Creative Commons Attribution-NoDerivatives (CC BY-ND) 3.0, at recipient's option.</text:p>
          </draw:text-box>
        </draw:frame>
        <presentation:notes draw:style-name="dp2">
          <draw:page-thumbnail draw:style-name="gr2" draw:layer="layout" svg:width="0.001cm" svg:height="0.001cm" svg:x="0cm" svg:y="2.123cm" draw:page-number="1" presentation:class="page"/>
          <draw:frame presentation:style-name="pr2" draw:text-style-name="P2" draw:layer="layout" svg:width="17.271cm" svg:height="12.573cm" svg:x="2.159cm" svg:y="13.271cm" presentation:class="notes" presentation:user-transformed="true">
            <draw:text-box>
              <text:p text:style-name="P2">Very excited to be here</text:p>
              <text:p text:style-name="P2">Thank the entire FOSSMeet team for their help in setting up this talk</text:p>
              <text:p text:style-name="P2">The Fedora Project is proud to help sponsor this conference, spreading FOSS</text:p>
              <text:p text:style-name="P2">A little about me:</text:p>
              <text:p text:style-name="P2">* Worked with Linux for &gt;10 years</text:p>
              <text:p text:style-name="P2">* Joined Fedora Project in 2003 as a volunteer</text:p>
              <text:p text:style-name="P2">* Inaugural Board member in 2006</text:p>
              <text:p text:style-name="P2">* February – Red Hat full time as FPL</text:p>
              <text:p text:style-name="P2"><text:span text:style-name="T6"/></text:p>
            </draw:text-box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1cm" svg:height="3.508cm" svg:x="1.399cm" svg:y="0.837cm" presentation:class="title">
          <draw:text-box>
            <text:p>About this talk</text:p>
          </draw:text-box>
        </draw:frame>
        <draw:frame presentation:style-name="pr4" draw:layer="layout" svg:width="25.191cm" svg:height="13.864cm" svg:x="1.399cm" svg:y="4.915cm" presentation:class="outline" presentation:user-transformed="true">
          <draw:text-box>
            <text:list text:style-name="L3">
              <text:list-item>
                <text:p>It covers:</text:p>
                <text:list>
                  <text:list-item>
                    <text:p>Tools you use to build a GUI</text:p>
                  </text:list-item>
                  <text:list-item>
                    <text:p>Understanding GTK object and signal models</text:p>
                  </text:list-item>
                  <text:list-item>
                    <text:p>How to hook Python code to a GUI</text:p>
                  </text:list-item>
                </text:list>
              </text:list-item>
              <text:list-item>
                <text:p>It doesn't cover</text:p>
                <text:list>
                  <text:list-item>
                    <text:p>How to be a good programmer</text:p>
                  </text:list-item>
                  <text:list-item>
                    <text:p>The Python language</text:p>
                  </text:list-item>
                  <text:list-item>
                    <text:p>User experience, HC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What this talk presumes</text:p>
          </draw:text-box>
        </draw:frame>
        <draw:frame presentation:style-name="pr7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>You know elementary programming concepts (variables, conditionals, loops, functions)</text:p>
              </text:list-item>
              <text:list-item>
                <text:p>You've written Python or another scripting language but you're not a programmer</text:p>
              </text:list-item>
              <text:list-item>
                <text:p>You're using a Linux system, but not necessarily <text:span text:style-name="T7">Fedora</text:span></text:p>
              </text:list-item>
              <text:list-item>
                <text:p><text:span text:style-name="T8">You know how to install GNOME software development packages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Tools</text:p>
          </draw:text-box>
        </draw:frame>
        <draw:frame presentation:style-name="pr7" draw:layer="layout" svg:width="25.191cm" svg:height="13.613cm" svg:x="1.399cm" svg:y="4.915cm" presentation:class="outline">
          <draw:text-box>
            <text:list text:style-name="L3">
              <text:list-item>
                <text:p>Python</text:p>
              </text:list-item>
              <text:list-item>
                <text:p>GTK</text:p>
              </text:list-item>
              <text:list-item>
                <text:p>Text editor of choice</text:p>
              </text:list-item>
              <text:list-item>
                <text:p>Glade3</text:p>
              </text:list-item>
              <text:list-item>
                <text:p>Devhelp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layer="layout" svg:width="25.191cm" svg:height="3.508cm" svg:x="1.399cm" svg:y="0.837cm" presentation:class="title" presentation:user-transformed="true">
          <draw:text-box>
            <text:p>Workflow</text:p>
          </draw:text-box>
        </draw:frame>
        <draw:frame presentation:style-name="pr4" draw:text-style-name="P3" draw:layer="layout" svg:width="25.191cm" svg:height="13.864cm" svg:x="1.399cm" svg:y="4.915cm" presentation:class="outline" presentation:user-transformed="true">
          <draw:text-box>
            <text:list text:style-name="L3">
              <text:list-item>
                <text:p text:style-name="P3">Glade to design UI (as GtkBuilder)</text:p>
                <text:list>
                  <text:list-item>
                    <text:p text:style-name="P3">Saved as XML</text:p>
                  </text:list-item>
                  <text:list-item>
                    <text:p text:style-name="P3">Can be tweaked in Glade or any editor</text:p>
                  </text:list-item>
                </text:list>
              </text:list-item>
              <text:list-item>
                <text:p text:style-name="P3">Python code loads the XML file as a resource</text:p>
                <text:list>
                  <text:list-item>
                    <text:p text:style-name="P3">Interactive elements assigned to objects</text:p>
                  </text:list-item>
                  <text:list-item>
                    <text:p text:style-name="P3">Functions called based on intera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3" draw:layer="layout" svg:width="25.191cm" svg:height="3.508cm" svg:x="1.399cm" svg:y="0.837cm" presentation:class="title">
          <draw:text-box>
            <text:p>GTK object model</text:p>
          </draw:text-box>
        </draw:frame>
        <draw:frame presentation:style-name="pr4" draw:text-style-name="P3" draw:layer="layout" svg:width="25.191cm" svg:height="13.864cm" svg:x="1.399cm" svg:y="4.915cm" presentation:class="outline" presentation:user-transformed="true">
          <draw:text-box>
            <text:list text:style-name="L3">
              <text:list-item>
                <text:p text:style-name="P3">Based on classes and inheritance</text:p>
              </text:list-item>
              <text:list-item>
                <text:p text:style-name="P3">Each object can have its own special properties and methods</text:p>
              </text:list-item>
              <text:list-item>
                <text:p text:style-name="P3">Real-life example: “Chair” object, has a location property</text:p>
                <text:list>
                  <text:list-item>
                    <text:p text:style-name="P3">FoldingChair adds <text:span text:style-name="T9">fold( )</text:span> function</text:p>
                  </text:list-item>
                  <text:list-item>
                    <text:p text:style-name="P3">SwivelChair adds <text:span text:style-name="T9">rotate( )</text:span> fun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6" draw:layer="layout" svg:width="25.191cm" svg:height="3.257cm" svg:x="1.399cm" svg:y="0.962cm" presentation:class="title" presentation:user-transformed="true">
          <draw:text-box>
            <text:p>GTK object hierarchy example</text:p>
          </draw:text-box>
        </draw:frame>
        <draw:frame presentation:style-name="pr7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>GtkButton: pushbutton widget, subclass of...</text:p>
              </text:list-item>
              <text:list-item>
                <text:p>GtkBin: widget that contains only one widget, subclass of...</text:p>
              </text:list-item>
              <text:list-item>
                <text:p>GtkContainer: widget that's a container for other widgets, subclass of...</text:p>
              </text:list-item>
              <text:list-item>
                <text:p>GtkWidget: object that is the base for all widgets, subclass of...</text:p>
              </text:list-item>
              <text:list-item>
                <text:p>GtkObject: base for all objects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7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How to learn more</text:p>
          </draw:text-box>
        </draw:frame>
        <draw:frame presentation:style-name="pr7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>This is where <text:span text:style-name="T6">devhelp</text:span><text:span text:style-name="T10"> comes in – provides hierarchical listing of inheritance</text:span></text:p>
              </text:list-item>
              <text:list-item>
                <text:p><text:span text:style-name="T10">For example, let's look at GtkButton in the listing</text:span></text:p>
              </text:list-item>
              <text:list-item>
                <text:p><text:span text:style-name="T10">Note that GtkButton inherits the properties and methods of the classes above (e.g. “visible” property from GtkWidget)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8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GTK signals</text:p>
          </draw:text-box>
        </draw:frame>
        <draw:frame presentation:style-name="pr7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>This is the basis for interactivity and response</text:p>
              </text:list-item>
              <text:list-item>
                <text:p>Main loop and input interaction</text:p>
              </text:list-item>
              <text:list-item>
                <text:p>Interaction generates a signal, which can be caught and used to trigger a function</text:p>
              </text:list-item>
              <text:list-item>
                <text:p>Example: a button click, a checkbox filled or cleared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9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6" draw:layer="layout" svg:width="25.191cm" svg:height="3.257cm" svg:x="1.399cm" svg:y="0.962cm" presentation:class="title" presentation:user-transformed="true">
          <draw:text-box>
            <text:p>Important Python points</text:p>
          </draw:text-box>
        </draw:frame>
        <draw:frame presentation:style-name="pr7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><text:span text:style-name="T9">import gtk</text:span><text:span text:style-name="T11"> lets you use GTK library bindings</text:span></text:p>
              </text:list-item>
              <text:list-item>
                <text:p><text:span text:style-name="T11">Create a GtkBuilder object</text:span></text:p>
              </text:list-item>
              <text:list-item>
                <text:p><text:span text:style-name="T11">Use </text:span><text:span text:style-name="T9">gtk.Builder.add_from_file( )</text:span><text:span text:style-name="T11"> to load objects</text:span><text:span text:style-name="T9"><text:line-break/></text:span><text:span text:style-name="T11"><text:line-break/></text:span><text:span text:style-name="T12">def __init__(self):</text:span><text:span text:style-name="T12"><text:line-break/></text:span><text:span text:style-name="T12"><text:tab/></text:span><text:span text:style-name="T12">self.builder = gtk.Builder()</text:span><text:span text:style-name="T12"><text:line-break/></text:span><text:span text:style-name="T12"><text:tab/></text:span><text:span text:style-name="T12">self.builder.add_from_file('prog.builder')</text:span><text:span text:style-name="T12"><text:line-break/></text:span><text:span text:style-name="T12"><text:tab/></text:span><text:span text:style-name="T12"># Now you can refer to elements using</text:span><text:span text:style-name="T12"><text:line-break/></text:span><text:span text:style-name="T12"><text:tab/></text:span><text:span text:style-name="T12"># the self.builder object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0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6" draw:layer="layout" svg:width="25.191cm" svg:height="3.257cm" svg:x="1.399cm" svg:y="0.962cm" presentation:class="title" presentation:user-transformed="true">
          <draw:text-box>
            <text:p>Element references</text:p>
          </draw:text-box>
        </draw:frame>
        <draw:frame presentation:style-name="pr7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>The <text:span text:style-name="T9">gtk.Builder.get_object( )</text:span><text:span text:style-name="T11"> function returns an object based on its name</text:span><text:span text:style-name="T11"><text:line-break/></text:span><text:span text:style-name="T11"><text:line-break/></text:span><text:span text:style-name="T13">self.close_button = </text:span><text:span text:style-name="T13"><text:line-break/></text:span><text:span text:style-name="T13"><text:tab/></text:span><text:span text:style-name="T13"><text:tab/></text:span><text:span text:style-name="T13"><text:tab/></text:span><text:span text:style-name="T13">self.builder.get_object('close')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1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Simple example</text:p>
          </draw:text-box>
        </draw:frame>
        <draw:frame presentation:style-name="pr7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><text:span text:style-name="T6">easy-entry.py</text:span><text:span text:style-name="T10"> – Takes text entry from a dialog and outputs the text on the command line</text:span></text:p>
              </text:list-item>
              <text:list-item>
                <text:p><text:span text:style-name="T10">Demonstrates very simple interface and signals</text:span></text:p>
                <text:list>
                  <text:list-item>
                    <text:p><text:span text:style-name="T10">Window, buttons, text entry</text:span></text:p>
                  </text:list-item>
                  <text:list-item>
                    <text:p><text:span text:style-name="T10">Window deletion, “clicked” signal</text:span></text:p>
                  </text:list-item>
                  <text:list-item>
                    <text:p><text:span text:style-name="T10">GTK main loo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2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6" draw:layer="layout" svg:width="25.191cm" svg:height="3.257cm" svg:x="1.399cm" svg:y="0.962cm" presentation:class="title" presentation:user-transformed="true">
          <draw:text-box>
            <text:p>Using Glade for mockups</text:p>
          </draw:text-box>
        </draw:frame>
        <draw:frame presentation:style-name="pr7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>Use boxes liberally</text:p>
              </text:list-item>
              <text:list-item>
                <text:p>GNOME Human Interface Guidelines provide layout help for a matching interface (Section 8, “Visual Design”)</text:p>
              </text:list-item>
              <text:list-item>
                <text:p>Many standard dialogs are easy to create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Reminder: Program flow</text:p>
          </draw:text-box>
        </draw:frame>
        <draw:frame presentation:style-name="pr7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>XML file defines the GUI elements</text:p>
              </text:list-item>
              <text:list-item>
                <text:p>Python code loads file into gtk.Builder object</text:p>
              </text:list-item>
              <text:list-item>
                <text:p>Python code continues to refine GUI and assign interactivity through additional functions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3" draw:layer="layout" svg:width="25.191cm" svg:height="3.508cm" svg:x="1.399cm" svg:y="0.837cm" presentation:class="title" presentation:user-transformed="true">
          <draw:text-box>
            <text:p>PyGTK can change the UI</text:p>
          </draw:text-box>
        </draw:frame>
        <draw:frame presentation:style-name="pr4" draw:layer="layout" svg:width="25.191cm" svg:height="13.864cm" svg:x="1.399cm" svg:y="4.915cm" presentation:class="outline" presentation:user-transformed="true">
          <draw:text-box>
            <text:list text:style-name="L3">
              <text:list-item>
                <text:p>Not everything has to be written in the Glade file!</text:p>
                <text:list>
                  <text:list-item>
                    <text:p>Assign label text and other content</text:p>
                  </text:list-item>
                  <text:list-item>
                    <text:p><text:span text:style-name="T11">Hide or show elements</text:span></text:p>
                  </text:list-item>
                </text:list>
              </text:list-item>
              <text:list-item>
                <text:p><text:span text:style-name="T11">Example: </text:span><text:span text:style-name="T9">PulseCaster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Thank you!</text:p>
          </draw:text-box>
        </draw:frame>
        <draw:frame presentation:style-name="pr7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>Questions?</text:p>
              </text:list-item>
              <text:list-item>
                <text:p><text:span text:style-name="T7">pfrields@fedoraproject.org</text:span> / <text:span text:style-name="T14">pfrields@redhat.com</text:span></text:p>
              </text:list-item>
              <text:list-item>
                <text:p>http://pfrields.fedorapeople.org/<text:line-break/>(“Presentations” area includes this slide deck)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1.27cm" text:min-label-width="0.88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2.54cm" text:min-label-width="0.88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.81cm" text:min-label-width="0.889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5.08cm" text:min-label-width="0.889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6.35cm" text:min-label-width="0.889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7.62cm" text:min-label-width="0.889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8.89cm" text:min-label-width="0.889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10.16cm" text:min-label-width="0.889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1.43cm" text:min-label-width="0.889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2.7cm" text:min-label-width="0.889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c6eb4" style:text-outline="false" style:text-line-through-style="none" fo:font-family="'Liberation Sans'" style:font-family-generic="roman" style:font-pitch="variable" fo:font-size="44pt" fo:font-style="normal" fo:text-shadow="none" style:text-underline-style="none" fo:font-weight="bold" style:letter-kerning="true" style:font-family-asian="'DejaVu LGC Sans'" style:font-family-generic-asian="system" style:font-pitch-asian="variable" style:font-size-asian="44pt" style:font-style-asian="normal" style:font-weight-asian="bold" style:font-family-complex="'DejaVu LGC Sans'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PyGTK2-background" style:family="presentation">
      <style:graphic-properties draw:stroke="none" draw:fill="none" draw:fill-image-width="0cm" draw:fill-image-height="0cm"/>
      <style:text-properties style:letter-kerning="true"/>
    </style:style>
    <style:style style:name="PyGTK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yGTK2-notes" style:family="presentation">
      <style:graphic-properties draw:stroke="none" draw:fill="none">
        <text:list-style style:name="PyGTK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yGTK2-outline1" style:family="presentation">
      <style:graphic-properties draw:stroke="none" draw:fill="none">
        <text:list-style style:name="PyGTK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yGTK2-outline2" style:family="presentation" style:parent-style-name="PyGTK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yGTK2-outline3" style:family="presentation" style:parent-style-name="PyGTK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yGTK2-outline4" style:family="presentation" style:parent-style-name="PyGTK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yGTK2-outline5" style:family="presentation" style:parent-style-name="PyGTK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yGTK2-outline6" style:family="presentation" style:parent-style-name="PyGTK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yGTK2-outline7" style:family="presentation" style:parent-style-name="PyGTK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yGTK2-outline8" style:family="presentation" style:parent-style-name="PyGTK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yGTK2-outline9" style:family="presentation" style:parent-style-name="PyGTK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yGTK2-subtitle" style:family="presentation">
      <style:graphic-properties draw:stroke="none" draw:fill="none" draw:textarea-vertical-align="middle">
        <text:list-style style:name="PyGTK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yGTK2-title" style:family="presentation">
      <style:graphic-properties draw:stroke="none" draw:fill="none" draw:textarea-vertical-align="middle">
        <text:list-style style:name="PyGTK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c6eb4" style:text-outline="false" style:text-line-through-style="none" fo:font-family="'Liberation Sans'" style:font-family-generic="roman" style:font-pitch="variable" fo:font-size="44pt" fo:font-style="normal" fo:text-shadow="none" style:text-underline-style="none" fo:font-weight="bold" style:letter-kerning="true" style:font-family-asian="'DejaVu LGC Sans'" style:font-family-generic-asian="system" style:font-pitch-asian="variable" style:font-size-asian="44pt" style:font-style-asian="normal" style:font-weight-asian="bold" style:font-family-complex="'DejaVu LGC Sans'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solid" draw:fill-color="#3c6eb4" draw:opacity="100%" draw:textarea-horizontal-align="center" draw:textarea-vertical-align="middle" draw:shadow-offset-x="0.305cm" draw:shadow-offset-y="0.305cm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3c6eb4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outline1" style:list-style-name="ML2">
      <style:graphic-properties draw:fill-color="#ffffff" draw:auto-grow-height="false" fo:min-height="13.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PyGTK2-outline1">
      <style:graphic-properties draw:fill-color="#ffffff" draw:auto-grow-height="false" fo:min-height="13.86cm"/>
    </style:style>
    <style:style style:name="Mpr6" style:family="presentation" style:parent-style-name="PyGTK2-backgroundobjects">
      <style:graphic-properties draw:stroke="none" draw:fill="none" draw:fill-color="#ffffff" draw:auto-grow-height="false" fo:min-height="1.449cm"/>
    </style:style>
    <style:style style:name="Mpr7" style:family="presentation" style:parent-style-name="PyGTK2-backgroundobjects">
      <style:graphic-properties draw:stroke="none" draw:fill="none" draw:fill-color="#ffffff" draw:auto-grow-height="false" fo:min-height="1.397cm"/>
    </style:style>
    <style:style style:name="Mpr8" style:family="presentation" style:parent-style-name="PyGTK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2cm" svg:x="2.794cm" svg:y="4.326cm" draw:page-number="1"/>
      <draw:page-thumbnail draw:layer="backgroundobjects" svg:width="5.587cm" svg:height="4.192cm" svg:x="11.176cm" svg:y="4.326cm"/>
      <draw:page-thumbnail draw:layer="backgroundobjects" svg:width="5.587cm" svg:height="4.192cm" svg:x="19.558cm" svg:y="4.326cm"/>
      <draw:page-thumbnail draw:layer="backgroundobjects" svg:width="5.587cm" svg:height="4.192cm" svg:x="2.794cm" svg:y="13.07cm"/>
      <draw:page-thumbnail draw:layer="backgroundobjects" svg:width="5.587cm" svg:height="4.192cm" svg:x="11.176cm" svg:y="13.07cm"/>
      <draw:page-thumbnail draw:layer="backgroundobjects" svg:width="5.587cm" svg:height="4.192cm" svg:x="19.558cm" svg:y="13.07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Mpr1" draw:text-style-name="MP3" draw:layer="backgroundobjects" svg:width="25.191cm" svg:height="13.863cm" svg:x="1.399cm" svg:y="4.915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2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draw:style-name="Mgr3" draw:text-style-name="MP5" draw:layer="backgroundobjects" svg:width="27.992cm" svg:height="1.084cm" svg:x="-0.002cm" svg:y="19.921cm">
        <draw:image xlink:href="Pictures/10000000000003A60000026651239CD5.jpg" xlink:type="simple" xlink:show="embed" xlink:actuate="onLoad">
          <text:p/>
        </draw:image>
      </draw:frame>
      <draw:frame draw:style-name="Mgr4" draw:text-style-name="MP5" draw:layer="backgroundobjects" svg:width="5.715cm" svg:height="1.944cm" svg:x="20.956cm" svg:y="17.106cm">
        <draw:image xlink:href="Pictures/1000000000000218000000B9135DE45B.jp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0.001cm" svg:height="0.001cm" svg:x="0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yGTK2" style:page-layout-name="PM1" draw:style-name="Mdp1">
      <draw:frame presentation:style-name="PyGTK2-title" draw:layer="backgroundobjects" svg:width="25.191cm" svg:height="3.507cm" svg:x="1.399cm" svg:y="0.837cm" presentation:class="title" presentation:placeholder="true">
        <draw:text-box/>
      </draw:frame>
      <draw:frame presentation:style-name="Mpr5" draw:text-style-name="MP6" draw:layer="backgroundobjects" svg:width="25.191cm" svg:height="13.863cm" svg:x="1.399cm" svg:y="4.915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6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6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draw:style-name="Mgr5" draw:text-style-name="MP5" draw:layer="backgroundobjects" svg:width="27.992cm" svg:height="1.084cm" svg:x="-0.002cm" svg:y="19.921cm">
        <draw:image xlink:href="Pictures/10000000000003A60000026651239CD5.jpg" xlink:type="simple" xlink:show="embed" xlink:actuate="onLoad">
          <text:p/>
        </draw:image>
      </draw:frame>
      <presentation:notes style:page-layout-name="PM2">
        <draw:page-thumbnail presentation:style-name="PyGTK2-title" draw:layer="backgroundobjects" svg:width="0.001cm" svg:height="0.001cm" svg:x="0cm" svg:y="2.123cm" presentation:class="page"/>
        <draw:frame presentation:style-name="PyGTK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10-05-31T12:39:29</meta:creation-date>
    <meta:editing-cycles>11</meta:editing-cycles>
    <meta:editing-duration>PT04H25M21S</meta:editing-duration>
    <meta:initial-creator>Paul Frields</meta:initial-creator>
    <dc:date>2010-09-03T12:42:53</dc:date>
    <dc:creator>Paul Frields</dc:creator>
    <meta:document-statistic meta:object-count="99"/>
    <meta:user-defined meta:name="Info 1"/>
    <meta:user-defined meta:name="Info 2"/>
    <meta:user-defined meta:name="Info 3"/>
    <meta:user-defined meta:name="Info 4"/>
  </office:meta>
</office:document-meta>
</file>