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18000000B9135DE45B.jpg"/>
  <manifest:file-entry manifest:media-type="image/jpeg" manifest:full-path="Pictures/10000000000003A60000026651239CD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PyGTK2-subtitle">
      <style:graphic-properties draw:fill-color="#ffffff" draw:auto-grow-height="true" fo:min-height="17.941cm"/>
    </style:style>
    <style:style style:name="pr2" style:family="presentation" style:parent-style-name="PyGTK2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8cm"/>
    </style:style>
    <style:style style:name="pr4" style:family="presentation" style:parent-style-name="Default-outline1">
      <style:graphic-properties draw:auto-grow-height="true" fo:min-height="13.864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title">
      <style:graphic-properties fo:min-height="3.257cm"/>
    </style:style>
    <style:style style:name="pr7" style:family="presentation" style:parent-style-name="Default-outline1">
      <style:graphic-properties fo:min-height="13.613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subtitle">
      <style:graphic-properties draw:fill-color="#ffffff" fo:min-height="17.69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3c6eb4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3c6eb4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3c6eb4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cc0000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family="'Liberation Mono'" style:font-family-generic="modern" style:font-pitch="fixed"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family="'Liberation Mono'" style:font-family-generic="modern" style:font-pitch="fixed" fo:font-size="24pt" fo:font-style="normal" style:font-size-asian="24pt" style:font-style-asian="normal" style:font-size-complex="24pt" style:font-style-complex="normal"/>
    </style:style>
    <style:style style:name="T14" style:family="text">
      <style:text-properties fo:color="#3c6eb4" fo:font-size="44pt" fo:font-weight="bold" style:font-size-asian="44pt" style:font-weight-asian="bold" style:font-size-complex="44pt" style:font-weight-complex="bold"/>
    </style:style>
    <style:style style:name="T15" style:family="text">
      <style:text-properties fo:font-size="16pt" fo:font-style="normal" style:font-size-asian="16pt" style:font-style-asian="normal" style:font-size-complex="16pt" style:font-style-complex="normal"/>
    </style:style>
    <style:style style:name="T16" style:family="text">
      <style:text-properties fo:font-family="'Liberation Mono'" style:font-family-generic="modern" style:font-pitch="fixed" fo:font-size="28pt" fo:font-style="normal" style:font-size-asian="28pt" style:font-style-asian="normal" style:font-size-complex="28pt" style:font-style-complex="normal"/>
    </style:style>
    <style:style style:name="T17" style:family="text">
      <style:text-properties fo:font-family="'Liberation Mono'" style:font-family-generic="modern" style:font-pitch="fixed" fo:font-size="24pt" fo:font-style="normal" style:font-size-asian="24pt" style:font-style-asian="normal" style:font-size-complex="24pt" style:font-style-complex="normal"/>
    </style:style>
    <style:style style:name="T18" style:family="text">
      <style:text-properties fo:font-family="'Liberation Mono'" style:font-family-generic="modern" style:font-pitch="fixed"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7cm" text:min-label-width="0.88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2.54cm" text:min-label-width="0.88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.81cm" text:min-label-width="0.889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5.08cm" text:min-label-width="0.889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6.35cm" text:min-label-width="0.88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7.62cm" text:min-label-width="0.88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89cm" text:min-label-width="0.88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0.16cm" text:min-label-width="0.8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1.43cm" text:min-label-width="0.8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2.7cm" text:min-label-width="0.889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yGTK2" presentation:presentation-page-layout-name="AL1T32">
        <office:forms form:automatic-focus="false" form:apply-design-mode="false"/>
        <draw:frame presentation:style-name="pr1" draw:layer="layout" svg:width="25.191cm" svg:height="17.941cm" svg:x="1.399cm" svg:y="0.837cm" presentation:class="subtitle">
          <draw:text-box>
            <text:p><text:span text:style-name="T1">PyGTK for Beginners</text:span></text:p>
            <text:p><text:span text:style-name="T2"/></text:p>
            <text:p><text:span text:style-name="T2">Paul W. Frields</text:span></text:p>
            <text:p><text:span text:style-name="T3">Fedora Project</text:span><text:span text:style-name="T2"> / </text:span><text:span text:style-name="T4">Red Hat</text:span></text:p>
            <text:p><text:span text:style-name="T2"/></text:p>
            <text:p><text:span text:style-name="T2">Southeast LinuxFest</text:span></text:p>
            <text:p><text:span text:style-name="T2">June 13, 2010</text:span></text:p>
            <text:p/>
          </draw:text-box>
        </draw:frame>
        <draw:frame draw:style-name="gr1" draw:layer="layout" svg:width="26.67cm" svg:height="1.673cm" svg:x="0.635cm" svg:y="17.78cm">
          <draw:text-box>
            <text:p text:style-name="P1">Copyright <text:span text:style-name="T5">© </text:span>2010 Paul W. Frields, some rights reserved.<text:line-break/>Licensed under a Creative Commons Attribution-ShareAlike (CC BY-SA) 3.0 license.</text:p>
          </draw:text-box>
        </draw:frame>
        <presentation:notes draw:style-name="dp2">
          <draw:page-thumbnail draw:style-name="gr2" draw:layer="layout" svg:width="0.001cm" svg:height="0.001cm" svg:x="0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user-transformed="true">
            <draw:text-box>
              <text:p text:style-name="P2">Very excited to be here</text:p>
              <text:p text:style-name="P2">Thank the entire FOSSMeet team for their help in setting up this talk</text:p>
              <text:p text:style-name="P2">The Fedora Project is proud to help sponsor this conference, spreading FOSS</text:p>
              <text:p text:style-name="P2">A little about me:</text:p>
              <text:p text:style-name="P2">* Worked with Linux for &gt;10 years</text:p>
              <text:p text:style-name="P2">* Joined Fedora Project in 2003 as a volunteer</text:p>
              <text:p text:style-name="P2">* Inaugural Board member in 2006</text:p>
              <text:p text:style-name="P2">* February – Red Hat full time as FPL</text:p>
              <text:p text:style-name="P2"><text:span text:style-name="T6"/>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8cm" svg:x="1.399cm" svg:y="0.837cm" presentation:class="title">
          <draw:text-box>
            <text:p>What this talk covers</text:p>
          </draw:text-box>
        </draw:frame>
        <draw:frame presentation:style-name="pr4" draw:layer="layout" svg:width="25.191cm" svg:height="13.864cm" svg:x="1.399cm" svg:y="4.915cm" presentation:class="outline">
          <draw:text-box>
            <text:list text:style-name="L3">
              <text:list-item>
                <text:p>Tools you can use to build and understand a graphical user interface (GUI)</text:p>
              </text:list-item>
              <text:list-item>
                <text:p>Understanding the GTK object and signal models</text:p>
              </text:list-item>
              <text:list-item>
                <text:p>How to hook Python code to a GUI</text:p>
              </text:list-item>
              <text:list-item>
                <text:p>Things to consider when designing your application (code and GUI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8cm" svg:x="1.399cm" svg:y="0.837cm" presentation:class="title">
          <draw:text-box>
            <text:p>What this talk does not cover</text:p>
          </draw:text-box>
        </draw:frame>
        <draw:frame presentation:style-name="pr4" draw:text-style-name="P3" draw:layer="layout" svg:width="25.191cm" svg:height="13.864cm" svg:x="1.399cm" svg:y="4.915cm" presentation:class="outline">
          <draw:text-box>
            <text:list text:style-name="L3">
              <text:list-item>
                <text:p text:style-name="P3">How to be a good programmer</text:p>
              </text:list-item>
              <text:list-item>
                <text:p text:style-name="P3">The Python language</text:p>
                <text:list>
                  <text:list-item>
                    <text:p text:style-name="P3">Intro for programmers: Mark Pilgrim's <text:a xlink:href="http://diveintopython.org/">Dive Into Python</text:a></text:p>
                  </text:list-item>
                  <text:list-item>
                    <text:p text:style-name="P3">For absolute beginners: Wesley Chun's <text:a xlink:href="http://www.amazon.com/o/asin/0132269937/ref=ase_cyberwebprofessiA">Core Python Programming</text:a></text:p>
                  </text:list-item>
                </text:list>
              </text:list-item>
              <text:list-item>
                <text:p text:style-name="P3">User experience, human-computer interaction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What this talk presumes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You know elementary programming concepts (variables, conditionals, loops, functions)</text:p>
              </text:list-item>
              <text:list-item>
                <text:p>You've written Python or another scripting language but you're not a programmer</text:p>
              </text:list-item>
              <text:list-item>
                <text:p>You are using a Linux system, not necessarily Fedora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Things you need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>Python</text:p>
              </text:list-item>
              <text:list-item>
                <text:p>GTK</text:p>
              </text:list-item>
              <text:list-item>
                <text:p>Text editor of choic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Things you'll want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>Glade3</text:p>
              </text:list-item>
              <text:list-item>
                <text:p>Devhelp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Installing the tools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><text:span text:style-name="T7">Fedora, openSUSE:</text:span> Use <text:span text:style-name="T8">Add/Remove Software</text:span><text:span text:style-name="T9"> tool to add the </text:span><text:span text:style-name="T8">GNOME Software Development</text:span><text:span text:style-name="T9"> collection</text:span></text:p>
              </text:list-item>
              <text:list-item>
                <text:p><text:span text:style-name="T7">Ubuntu:</text:span> Use <text:span text:style-name="T8">Synaptic Package Manager</text:span><text:span text:style-name="T7"> </text:span><text:span text:style-name="T9">tool to add the </text:span><text:span text:style-name="T8">python-gtk2-dev</text:span><text:span text:style-name="T9"> and </text:span><text:span text:style-name="T8">glade</text:span><text:span text:style-name="T9"> package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8cm" svg:x="1.399cm" svg:y="0.837cm" presentation:class="title">
          <draw:text-box>
            <text:p>Workflow</text:p>
          </draw:text-box>
        </draw:frame>
        <draw:frame presentation:style-name="pr4" draw:text-style-name="P3" draw:layer="layout" svg:width="25.191cm" svg:height="13.864cm" svg:x="1.399cm" svg:y="4.915cm" presentation:class="outline">
          <draw:text-box>
            <text:list text:style-name="L3">
              <text:list-item>
                <text:p text:style-name="P3">Glade to design UI (as GtkBuilder)</text:p>
                <text:list>
                  <text:list-item>
                    <text:p text:style-name="P3">Saved as XML</text:p>
                  </text:list-item>
                  <text:list-item>
                    <text:p text:style-name="P3">Can be tweaked in Glade or any editor</text:p>
                  </text:list-item>
                </text:list>
              </text:list-item>
              <text:list-item>
                <text:p text:style-name="P3">Python code loads the XML file as a resource</text:p>
                <text:list>
                  <text:list-item>
                    <text:p text:style-name="P3">Interactive elements assigned to objects</text:p>
                  </text:list-item>
                  <text:list-item>
                    <text:p text:style-name="P3">Functions called based on intera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8cm" svg:x="1.399cm" svg:y="0.837cm" presentation:class="title">
          <draw:text-box>
            <text:p>GTK object model</text:p>
          </draw:text-box>
        </draw:frame>
        <draw:frame presentation:style-name="pr4" draw:text-style-name="P3" draw:layer="layout" svg:width="25.191cm" svg:height="13.864cm" svg:x="1.399cm" svg:y="4.915cm" presentation:class="outline">
          <draw:text-box>
            <text:list text:style-name="L3">
              <text:list-item>
                <text:p text:style-name="P3">Based on classes and inheritance</text:p>
              </text:list-item>
              <text:list-item>
                <text:p text:style-name="P3">Each object can have its own special properties and methods</text:p>
              </text:list-item>
              <text:list-item>
                <text:p text:style-name="P3">Real-life example: “Chair” object, has a location property</text:p>
                <text:list>
                  <text:list-item>
                    <text:p text:style-name="P3">FoldingChair adds <text:span text:style-name="T10">fold( )</text:span> function</text:p>
                  </text:list-item>
                  <text:list-item>
                    <text:p text:style-name="P3">SwivelChair adds <text:span text:style-name="T10">rotate( )</text:span> fun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GTK object hierarchy example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>GtkButton: pushbutton widget, subclass of...</text:p>
              </text:list-item>
              <text:list-item>
                <text:p>GtkBin: widget that contains only one widget, subclass of...</text:p>
              </text:list-item>
              <text:list-item>
                <text:p>GtkContainer: widget that's a container for other widgets, subclass of...</text:p>
              </text:list-item>
              <text:list-item>
                <text:p>GtkWidget: object that is the base for all widgets, subclass of...</text:p>
              </text:list-item>
              <text:list-item>
                <text:p>GtkObject: base for all object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How to learn more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>This is where <text:span text:style-name="T6">devhelp</text:span><text:span text:style-name="T9"> comes in – provides hierarchical listing of inheritance</text:span></text:p>
              </text:list-item>
              <text:list-item>
                <text:p><text:span text:style-name="T9">For example, let's look at GtkButton in the listing</text:span></text:p>
              </text:list-item>
              <text:list-item>
                <text:p><text:span text:style-name="T9">Note that GtkButton inherits the properties and methods of the classes above (e.g. “visible” property from GtkWidget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GTK signals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>This is the basis for interactivity and response</text:p>
              </text:list-item>
              <text:list-item>
                <text:p>Main loop and input interaction</text:p>
              </text:list-item>
              <text:list-item>
                <text:p>Interaction generates a signal, which can be caught and used to trigger a function</text:p>
              </text:list-item>
              <text:list-item>
                <text:p>Example: a button click, a checkbox filled or cleared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Important Python points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><text:span text:style-name="T10">import gtk</text:span><text:span text:style-name="T11"> lets you use GTK library bindings</text:span></text:p>
              </text:list-item>
              <text:list-item>
                <text:p><text:span text:style-name="T11">Create a GtkBuilder object</text:span></text:p>
              </text:list-item>
              <text:list-item>
                <text:p><text:span text:style-name="T11">Use </text:span><text:span text:style-name="T10">gtk.Builder.add_from_file( )</text:span><text:span text:style-name="T11"> to load objects</text:span><text:span text:style-name="T10"><text:line-break/></text:span><text:span text:style-name="T11"><text:line-break/></text:span><text:span text:style-name="T12">def __init__(self):</text:span><text:span text:style-name="T12"><text:line-break/></text:span><text:span text:style-name="T12"><text:tab/></text:span><text:span text:style-name="T12">self.builder = gtk.Builder()</text:span><text:span text:style-name="T12"><text:line-break/></text:span><text:span text:style-name="T12"><text:tab/></text:span><text:span text:style-name="T12">self.builder.add_from_file('prog.builder')</text:span><text:span text:style-name="T12"><text:line-break/></text:span><text:span text:style-name="T12"><text:tab/></text:span><text:span text:style-name="T12"># Now you can refer to elements using</text:span><text:span text:style-name="T12"><text:line-break/></text:span><text:span text:style-name="T12"><text:tab/></text:span><text:span text:style-name="T12"># the self.builder object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Element references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>The <text:span text:style-name="T10">gtk.Builder.get_object( )</text:span><text:span text:style-name="T11"> function returns an object based on its name</text:span><text:span text:style-name="T11"><text:line-break/></text:span><text:span text:style-name="T11"><text:line-break/></text:span><text:span text:style-name="T13">self.close_button = \</text:span><text:span text:style-name="T13"><text:line-break/></text:span><text:span text:style-name="T13"><text:tab/></text:span><text:span text:style-name="T13">self.builder.get_object('close'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Simple example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><text:span text:style-name="T6">easy-entry.py</text:span><text:span text:style-name="T9"> – Takes text entry from a dialog and outputs the text on the command line</text:span></text:p>
              </text:list-item>
              <text:list-item>
                <text:p><text:span text:style-name="T9">Demonstrates very simple interface and signals</text:span></text:p>
                <text:list>
                  <text:list-item>
                    <text:p><text:span text:style-name="T9">Window, buttons, text entry</text:span></text:p>
                  </text:list-item>
                  <text:list-item>
                    <text:p><text:span text:style-name="T9">Window deletion, “clicked” signal</text:span></text:p>
                  </text:list-item>
                  <text:list-item>
                    <text:p><text:span text:style-name="T9">GTK main lo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Two approaches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>Write code, add GUI</text:p>
              </text:list-item>
              <text:list-item>
                <text:p>Design GUI, write code to fit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 presentation:user-transformed="true">
          <draw:text-box>
            <text:p>Code first?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>For GUI wrappers around an existing program</text:p>
              </text:list-item>
              <text:list-item>
                <text:p>Not all options are worth GUI-izing!</text:p>
              </text:list-item>
              <text:list-item>
                <text:p>GConf keys (soon GSettings) can store some tweakable configuration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Design first?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>Know your user and use cases</text:p>
                <text:list>
                  <text:list-item>
                    <text:p>Who is this tool for?</text:p>
                  </text:list-item>
                  <text:list-item>
                    <text:p>How will they use it?</text:p>
                  </text:list-item>
                  <text:list-item>
                    <text:p>How will it integrate with other apps?</text:p>
                  </text:list-item>
                </text:list>
              </text:list-item>
              <text:list-item>
                <text:p>Draw a mockup first (paper is fine)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Using Glade for mockups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Use boxes liberally</text:p>
              </text:list-item>
              <text:list-item>
                <text:p>GNOME Human Interface Guidelines provide layout help for a matching interface (Section 8, “Visual Design”)</text:p>
              </text:list-item>
              <text:list-item>
                <text:p>Many standard dialogs are easy to creat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32">
        <office:forms form:automatic-focus="false" form:apply-design-mode="false"/>
        <draw:frame presentation:style-name="pr9" draw:text-style-name="P4" draw:layer="layout" svg:width="25.191cm" svg:height="17.69cm" svg:x="1.399cm" svg:y="0.962cm" presentation:class="subtitle">
          <draw:text-box>
            <text:p text:style-name="P4"><text:span text:style-name="T14">Intermediate topics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Distributing your work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<text:span text:style-name="T11">Write a </text:span><text:span text:style-name="T10">setup.py</text:span><text:span text:style-name="T11"> file</text:span></text:p>
              </text:list-item>
              <text:list-item>
                <text:p><text:span text:style-name="T11">The </text:span><text:span text:style-name="T10">setup( )</text:span><text:span text:style-name="T11"> function takes parameters such as simple sequences that let distutils do the work</text:span></text:p>
              </text:list-item>
              <text:list-item>
                <text:p><text:span text:style-name="T10">MANIFEST.in</text:span><text:span text:style-name="T11"> file to include source content</text:span></text:p>
              </text:list-item>
              <text:list-item>
                <text:p><text:span text:style-name="T11">Simple commands for builds, tarballs...</text:span><text:span text:style-name="T11"><text:line-break/></text:span><text:span text:style-name="T15"><text:line-break/></text:span><text:span text:style-name="T16">python setup.py --help-command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Reminder: Program flow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>XML file defines the GUI elements</text:p>
              </text:list-item>
              <text:list-item>
                <text:p>Python code loads file into gtk.Builder object</text:p>
              </text:list-item>
              <text:list-item>
                <text:p>Python code continues to refine GUI and assign interactivity through additional function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5.191cm" svg:height="3.508cm" svg:x="1.399cm" svg:y="0.837cm" presentation:class="title">
          <draw:text-box>
            <text:p>PyGTK can change the UI</text:p>
          </draw:text-box>
        </draw:frame>
        <draw:frame presentation:style-name="pr4" draw:layer="layout" svg:width="25.191cm" svg:height="13.864cm" svg:x="1.399cm" svg:y="4.915cm" presentation:class="outline">
          <draw:text-box>
            <text:list text:style-name="L3">
              <text:list-item>
                <text:p>Not everything has to be written in the Glade file!</text:p>
                <text:list>
                  <text:list-item>
                    <text:p>Assign label text and other content</text:p>
                  </text:list-item>
                  <text:list-item>
                    <text:p><text:span text:style-name="T11">Hide or show elements</text:span></text:p>
                  </text:list-item>
                </text:list>
              </text:list-item>
              <text:list-item>
                <text:p><text:span text:style-name="T11">Example: </text:span><text:span text:style-name="T10">PulseCaster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I18n and L10n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I18n (internationalization) is the process of making code multilingual</text:p>
              </text:list-item>
              <text:list-item>
                <text:p>L10n (localization) is the process of translating content</text:p>
              </text:list-item>
              <text:list-item>
                <text:p>Don't restrict your audience to just English speaker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Adding i18n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>Transfer labels to your Python code</text:p>
              </text:list-item>
              <text:list-item>
                <text:p>Add <text:span text:style-name="T10">gettext</text:span><text:span text:style-name="T11"> function</text:span><text:span text:style-name="T11"><text:line-break/></text:span><text:span text:style-name="T15"><text:line-break/></text:span><text:span text:style-name="T17">import gettext</text:span><text:span text:style-name="T17"><text:line-break/></text:span><text:span text:style-name="T17">_ = lambda x: gettext.ldgettext('myprog', x)</text:span></text:p>
              </text:list-item>
              <text:list-item>
                <text:p>Mark all strings with the <text:span text:style-name="T10">_( )</text:span> function</text:p>
              </text:list-item>
              <text:list-item>
                <text:p>But now what? How to get them into translatable formats?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Babel to the rescue!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Install the <text:span text:style-name="T10">python-babel</text:span><text:span text:style-name="T11"> package</text:span></text:p>
              </text:list-item>
              <text:list-item>
                <text:p><text:span text:style-name="T11">Wraps around Python distutils to provide message (text string) extraction, for instance based on the </text:span><text:span text:style-name="T10">_( )</text:span><text:span text:style-name="T11"> function:</text:span><text:span text:style-name="T11"><text:line-break/></text:span><text:span text:style-name="T15"><text:line-break/></text:span><text:span text:style-name="T18">python setup.py extract_message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>Thank you!</text:p>
          </draw:text-box>
        </draw:frame>
        <draw:frame presentation:style-name="pr7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>Questions?</text:p>
              </text:list-item>
              <text:list-item>
                <text:p><text:a xlink:href="mailto:pfrields@fedoraproject.org">pfrields@fedoraproject.org</text:a></text:p>
              </text:list-item>
              <text:list-item>
                <text:p><text:a xlink:href="http://pfrields.fedorapeople.org/">http://pfrields.fedorapeople.org</text:a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1.27cm" text:min-label-width="0.88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2.54cm" text:min-label-width="0.88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.81cm" text:min-label-width="0.889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5.08cm" text:min-label-width="0.889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6.35cm" text:min-label-width="0.889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7.62cm" text:min-label-width="0.889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8.89cm" text:min-label-width="0.889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10.16cm" text:min-label-width="0.889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1.43cm" text:min-label-width="0.889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2.7cm" text:min-label-width="0.889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c6eb4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bold" style:font-family-complex="'DejaVu LGC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PyGTK2-background" style:family="presentation">
      <style:graphic-properties draw:stroke="none" draw:fill="none" draw:fill-image-width="0cm" draw:fill-image-height="0cm"/>
      <style:text-properties style:letter-kerning="true"/>
    </style:style>
    <style:style style:name="PyGT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yGTK2-notes" style:family="presentation">
      <style:graphic-properties draw:stroke="none" draw:fill="none">
        <text:list-style style:name="PyGTK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yGTK2-outline1" style:family="presentation">
      <style:graphic-properties draw:stroke="none" draw:fill="none">
        <text:list-style style:name="PyGTK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GTK2-outline2" style:family="presentation" style:parent-style-name="PyGTK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yGTK2-outline3" style:family="presentation" style:parent-style-name="PyGTK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yGTK2-outline4" style:family="presentation" style:parent-style-name="PyGTK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yGTK2-outline5" style:family="presentation" style:parent-style-name="PyGTK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yGTK2-outline6" style:family="presentation" style:parent-style-name="PyGTK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yGTK2-outline7" style:family="presentation" style:parent-style-name="PyGTK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yGTK2-outline8" style:family="presentation" style:parent-style-name="PyGTK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yGTK2-outline9" style:family="presentation" style:parent-style-name="PyGTK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yGTK2-subtitle" style:family="presentation">
      <style:graphic-properties draw:stroke="none" draw:fill="none" draw:textarea-vertical-align="middle">
        <text:list-style style:name="PyGTK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GTK2-title" style:family="presentation">
      <style:graphic-properties draw:stroke="none" draw:fill="none" draw:textarea-vertical-align="middle">
        <text:list-style style:name="PyGTK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c6eb4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bold" style:font-family-complex="'DejaVu LGC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3c6eb4" draw:opacity="100%" draw:textarea-horizontal-align="center" draw:textarea-vertical-align="middle" draw:shadow-offset-x="0.305cm" draw:shadow-offset-y="0.305cm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3c6eb4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 style:list-style-name="ML2">
      <style:graphic-properties draw:fill-color="#ffffff" draw:auto-grow-height="false"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yGTK2-outline1">
      <style:graphic-properties draw:fill-color="#ffffff" draw:auto-grow-height="false" fo:min-height="13.86cm"/>
    </style:style>
    <style:style style:name="Mpr6" style:family="presentation" style:parent-style-name="PyGTK2-backgroundobjects">
      <style:graphic-properties draw:stroke="none" draw:fill="none" draw:fill-color="#ffffff" draw:auto-grow-height="false" fo:min-height="1.449cm"/>
    </style:style>
    <style:style style:name="Mpr7" style:family="presentation" style:parent-style-name="PyGTK2-backgroundobjects">
      <style:graphic-properties draw:stroke="none" draw:fill="none" draw:fill-color="#ffffff" draw:auto-grow-height="false" fo:min-height="1.397cm"/>
    </style:style>
    <style:style style:name="Mpr8" style:family="presentation" style:parent-style-name="PyGTK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Mpr1" draw:text-style-name="MP3" draw:layer="backgroundobjects" svg:width="25.191cm" svg:height="13.863cm" svg:x="1.399cm" svg:y="4.91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5" draw:layer="backgroundobjects" svg:width="27.992cm" svg:height="1.084cm" svg:x="-0.002cm" svg:y="19.921cm">
        <draw:image xlink:href="Pictures/10000000000003A60000026651239CD5.jpg" xlink:type="simple" xlink:show="embed" xlink:actuate="onLoad">
          <text:p/>
        </draw:image>
      </draw:frame>
      <draw:frame draw:style-name="Mgr4" draw:text-style-name="MP5" draw:layer="backgroundobjects" svg:width="5.715cm" svg:height="1.944cm" svg:x="20.956cm" svg:y="17.106cm">
        <draw:image xlink:href="Pictures/1000000000000218000000B9135DE45B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yGTK2" style:page-layout-name="PM1" draw:style-name="Mdp1">
      <office:forms form:automatic-focus="false" form:apply-design-mode="false"/>
      <draw:frame presentation:style-name="PyGTK2-title" draw:layer="backgroundobjects" svg:width="25.191cm" svg:height="3.507cm" svg:x="1.399cm" svg:y="0.837cm" presentation:class="title" presentation:placeholder="true">
        <draw:text-box/>
      </draw:frame>
      <draw:frame presentation:style-name="Mpr5" draw:text-style-name="MP6" draw:layer="backgroundobjects" svg:width="25.191cm" svg:height="13.863cm" svg:x="1.399cm" svg:y="4.91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6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draw:style-name="Mgr5" draw:text-style-name="MP5" draw:layer="backgroundobjects" svg:width="27.992cm" svg:height="1.084cm" svg:x="-0.002cm" svg:y="19.921cm">
        <draw:image xlink:href="Pictures/10000000000003A60000026651239CD5.jpg" xlink:type="simple" xlink:show="embed" xlink:actuate="onLoad">
          <text:p/>
        </draw:image>
      </draw:frame>
      <presentation:notes style:page-layout-name="PM2">
        <draw:page-thumbnail presentation:style-name="PyGTK2-title" draw:layer="backgroundobjects" svg:width="0.001cm" svg:height="0.001cm" svg:x="0cm" svg:y="2.123cm" presentation:class="page"/>
        <draw:frame presentation:style-name="PyGTK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5-31T12:39:29</meta:creation-date>
    <meta:editing-cycles>8</meta:editing-cycles>
    <meta:editing-duration>PT04H00M55S</meta:editing-duration>
    <meta:initial-creator>Paul Frields</meta:initial-creator>
    <dc:date>2010-06-06T12:42:54</dc:date>
    <dc:creator>Paul Frields</dc:creator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