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382in"/>
    </style:style>
    <style:style style:name="ro1" style:family="table-row">
      <style:table-row-properties style:row-height="0.1661in" fo:break-before="auto" style:use-optimal-row-height="true"/>
    </style:style>
    <style:style style:name="ro2" style:family="table-row">
      <style:table-row-properties style:row-height="0.173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shapes>
          <draw:frame draw:z-index="1" draw:style-name="gr1" svg:width="2.9315in" svg:height="2.7555in" svg:x="2.8862in" svg:y="1.4492in">
            <draw:object draw:notify-on-update-of-ranges="Sheet1.A3:Sheet1.A8 Sheet1.C2:Sheet1.C2 Sheet1.C3:Sheet1.C8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3.1492in" svg:height="2.7555in" svg:x="0in" svg:y="4.3189in">
            <draw:object draw:notify-on-update-of-ranges="Sheet1.A3:Sheet1.A8 Sheet1.D2:Sheet1.D2 Sheet1.D3:Sheet1.D8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3" table:default-cell-style-name="ce3"/>
        <table:table-row table:style-name="ro1">
          <table:table-cell/>
          <table:table-cell table:style-name="ce2" office:value-type="string" table:number-columns-spanned="3" table:number-rows-spanned="1">
            <text:p>Yum check-ins</text:p>
          </table:table-cell>
          <table:covered-table-cell table:style-name="ce1"/>
          <table:covered-table-cell table:style-name="ce1"/>
        </table:table-row>
        <table:table-row table:style-name="ro1">
          <table:table-cell/>
          <table:table-cell table:style-name="ce1" office:value-type="string">
            <text:p>Week 5</text:p>
          </table:table-cell>
          <table:table-cell table:style-name="ce1" office:value-type="string">
            <text:p>Week 12</text:p>
          </table:table-cell>
          <table:table-cell table:style-name="ce1" office:value-type="string">
            <text:p>Week 20</text:p>
          </table:table-cell>
        </table:table-row>
        <table:table-row table:style-name="ro2">
          <table:table-cell office:value-type="string">
            <text:p>F7</text:p>
          </table:table-cell>
          <table:table-cell office:value-type="float" office:value="382574">
            <text:p>382574</text:p>
          </table:table-cell>
          <table:table-cell office:value-type="float" office:value="986507">
            <text:p>986507</text:p>
          </table:table-cell>
          <table:table-cell office:value-type="float" office:value="1671104">
            <text:p>1671104</text:p>
          </table:table-cell>
        </table:table-row>
        <table:table-row table:style-name="ro2">
          <table:table-cell office:value-type="string">
            <text:p>F8</text:p>
          </table:table-cell>
          <table:table-cell office:value-type="float" office:value="358153">
            <text:p>358153</text:p>
          </table:table-cell>
          <table:table-cell office:value-type="float" office:value="846406">
            <text:p>846406</text:p>
          </table:table-cell>
          <table:table-cell office:value-type="float" office:value="1621519">
            <text:p>1621519</text:p>
          </table:table-cell>
        </table:table-row>
        <table:table-row table:style-name="ro2">
          <table:table-cell office:value-type="string">
            <text:p>F9</text:p>
          </table:table-cell>
          <table:table-cell office:value-type="float" office:value="349755">
            <text:p>349755</text:p>
          </table:table-cell>
          <table:table-cell office:value-type="float" office:value="840560">
            <text:p>840560</text:p>
          </table:table-cell>
          <table:table-cell office:value-type="float" office:value="1578693">
            <text:p>1578693</text:p>
          </table:table-cell>
        </table:table-row>
        <table:table-row table:style-name="ro2">
          <table:table-cell office:value-type="string">
            <text:p>F10</text:p>
          </table:table-cell>
          <table:table-cell office:value-type="float" office:value="340756">
            <text:p>340756</text:p>
          </table:table-cell>
          <table:table-cell office:value-type="float" office:value="963961">
            <text:p>963961</text:p>
          </table:table-cell>
          <table:table-cell office:value-type="float" office:value="1765166">
            <text:p>1765166</text:p>
          </table:table-cell>
        </table:table-row>
        <table:table-row table:style-name="ro2">
          <table:table-cell office:value-type="string">
            <text:p>F11</text:p>
          </table:table-cell>
          <table:table-cell office:value-type="float" office:value="451319">
            <text:p>451319</text:p>
          </table:table-cell>
          <table:table-cell office:value-type="float" office:value="1180932">
            <text:p>1180932</text:p>
          </table:table-cell>
          <table:table-cell office:value-type="float" office:value="2132501">
            <text:p>2132501</text:p>
          </table:table-cell>
        </table:table-row>
        <table:table-row table:style-name="ro2">
          <table:table-cell office:value-type="string">
            <text:p>F12</text:p>
          </table:table-cell>
          <table:table-cell office:value-type="float" office:value="447889">
            <text:p>447889</text:p>
          </table:table-cell>
          <table:table-cell office:value-type="float" office:value="1144302">
            <text:p>1144302</text:p>
          </table:table-cell>
          <table:table-cell table:style-name="ce1"/>
        </table:table-row>
        <table:table-row table:style-name="ro1">
          <table:table-cell table:style-name="Default">
            <draw:frame table:end-cell-address="Sheet1.D26" table:end-x="0.3449in" table:end-y="0.0126in" draw:z-index="0" draw:style-name="gr1" svg:width="2.9039in" svg:height="2.7524in" svg:x="0in" svg:y="0.0713in">
              <draw:object draw:notify-on-update-of-ranges="Sheet1.A3:Sheet1.A8 Sheet1.B2:Sheet1.B2 Sheet1.B3:Sheet1.B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7">02/17/2010</text:date>, <text:time>08:52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Frields</meta:initial-creator>
    <meta:creation-date>2010-02-17T08:14:19</meta:creation-date>
    <dc:date>2010-02-17T08:52:42</dc:date>
    <dc:creator>Paul Frields</dc:creator>
    <meta:editing-duration>PT00H17M04S</meta:editing-duration>
    <meta:editing-cycles>2</meta:editing-cycles>
    <meta:generator>OpenOffice.org/3.1$Unix OpenOffice.org_project/310m19$Build-9420</meta:generator>
    <meta:document-statistic meta:table-count="3" meta:cell-count="2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connect-bars="false" chart:auto-position="true" chart:auto-size="true" chart:treat-empty-cells="leave-gap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7.377cm" svg:height="6.992cm" chart:class="chart:line" chart:style-name="ch1">
        <chart:title svg:x="1.758cm" svg:y="0.14cm" chart:style-name="ch2">
          <text:p>Week 5 Check-ins</text:p>
        </chart:title>
        <chart:plot-area chart:style-name="ch3" table:cell-range-address="Sheet1.A2:Sheet1.B8" chart:data-source-has-labels="both" svg:x="0.147cm" svg:y="0.792cm" svg:width="7.083cm" svg:height="6.061cm">
          <chart:axis chart:dimension="x" chart:name="primary-x" chart:style-name="ch4">
            <chart:categories table:cell-range-address="Sheet1.A3:Sheet1.A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3:Sheet1.B8" chart:label-cell-address="Sheet1.B2:Sheet1.B2" chart:class="chart:line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2:Sheet1.B2">Week 5</text:p>
              </table:table-cell>
            </table:table-row>
          </table:table-header-rows>
          <table:table-rows>
            <table:table-row>
              <table:table-cell office:value-type="string">
                <text:p text:id="Sheet1.A3:Sheet1.A8">F7</text:p>
              </table:table-cell>
              <table:table-cell office:value-type="float" office:value="382574">
                <text:p text:id="Sheet1.B3:Sheet1.B8">382574</text:p>
              </table:table-cell>
            </table:table-row>
            <table:table-row>
              <table:table-cell office:value-type="string">
                <text:p>F8</text:p>
              </table:table-cell>
              <table:table-cell office:value-type="float" office:value="358153">
                <text:p>358153</text:p>
              </table:table-cell>
            </table:table-row>
            <table:table-row>
              <table:table-cell office:value-type="string">
                <text:p>F9</text:p>
              </table:table-cell>
              <table:table-cell office:value-type="float" office:value="349755">
                <text:p>349755</text:p>
              </table:table-cell>
            </table:table-row>
            <table:table-row>
              <table:table-cell office:value-type="string">
                <text:p>F10</text:p>
              </table:table-cell>
              <table:table-cell office:value-type="float" office:value="340756">
                <text:p>340756</text:p>
              </table:table-cell>
            </table:table-row>
            <table:table-row>
              <table:table-cell office:value-type="string">
                <text:p>F11</text:p>
              </table:table-cell>
              <table:table-cell office:value-type="float" office:value="451319">
                <text:p>451319</text:p>
              </table:table-cell>
            </table:table-row>
            <table:table-row>
              <table:table-cell office:value-type="string">
                <text:p>F12</text:p>
              </table:table-cell>
              <table:table-cell office:value-type="float" office:value="447889">
                <text:p>4478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connect-bars="false" chart:auto-position="true" chart:auto-size="true" chart:treat-empty-cells="leave-gap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7.447cm" svg:height="7cm" chart:class="chart:line" chart:style-name="ch1">
        <chart:title svg:x="1.659cm" svg:y="0.141cm" chart:style-name="ch2">
          <text:p>Week 12 Check-ins</text:p>
        </chart:title>
        <chart:plot-area chart:style-name="ch3" table:cell-range-address="Sheet1.A3:Sheet1.A8 Sheet1.C2:Sheet1.C8" chart:data-source-has-labels="both" svg:x="0.148cm" svg:y="0.794cm" svg:width="7.151cm" svg:height="6.066cm">
          <chart:axis chart:dimension="x" chart:name="primary-x" chart:style-name="ch4">
            <chart:categories table:cell-range-address="Sheet1.A3:Sheet1.A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3:Sheet1.C8" chart:label-cell-address="Sheet1.C2:Sheet1.C2" chart:class="chart:line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C2:Sheet1.C2">Week 12</text:p>
              </table:table-cell>
            </table:table-row>
          </table:table-header-rows>
          <table:table-rows>
            <table:table-row>
              <table:table-cell office:value-type="string">
                <text:p text:id="Sheet1.A3:Sheet1.A8">F7</text:p>
              </table:table-cell>
              <table:table-cell office:value-type="float" office:value="986507">
                <text:p text:id="Sheet1.C3:Sheet1.C8">986507</text:p>
              </table:table-cell>
            </table:table-row>
            <table:table-row>
              <table:table-cell office:value-type="string">
                <text:p>F8</text:p>
              </table:table-cell>
              <table:table-cell office:value-type="float" office:value="846406">
                <text:p>846406</text:p>
              </table:table-cell>
            </table:table-row>
            <table:table-row>
              <table:table-cell office:value-type="string">
                <text:p>F9</text:p>
              </table:table-cell>
              <table:table-cell office:value-type="float" office:value="840560">
                <text:p>840560</text:p>
              </table:table-cell>
            </table:table-row>
            <table:table-row>
              <table:table-cell office:value-type="string">
                <text:p>F10</text:p>
              </table:table-cell>
              <table:table-cell office:value-type="float" office:value="963961">
                <text:p>963961</text:p>
              </table:table-cell>
            </table:table-row>
            <table:table-row>
              <table:table-cell office:value-type="string">
                <text:p>F11</text:p>
              </table:table-cell>
              <table:table-cell office:value-type="float" office:value="1180932">
                <text:p>1180932</text:p>
              </table:table-cell>
            </table:table-row>
            <table:table-row>
              <table:table-cell office:value-type="string">
                <text:p>F12</text:p>
              </table:table-cell>
              <table:table-cell office:value-type="float" office:value="1144302">
                <text:p>114430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connect-bars="false" chart:auto-position="true" chart:auto-size="true" chart:treat-empty-cells="leave-gap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line" chart:style-name="ch1">
        <chart:title svg:x="1.936cm" svg:y="0.141cm" chart:style-name="ch2">
          <text:p>Week 20 Check-ins</text:p>
        </chart:title>
        <chart:plot-area chart:style-name="ch3" table:cell-range-address="Sheet1.A3:Sheet1.A8 Sheet1.D2:Sheet1.D8" chart:data-source-has-labels="both" svg:x="0.16cm" svg:y="0.794cm" svg:width="7.68cm" svg:height="6.066cm">
          <chart:axis chart:dimension="x" chart:name="primary-x" chart:style-name="ch4">
            <chart:categories table:cell-range-address="Sheet1.A3:Sheet1.A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D3:Sheet1.D8" chart:label-cell-address="Sheet1.D2:Sheet1.D2" chart:class="chart:line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D2:Sheet1.D2">Week 20</text:p>
              </table:table-cell>
            </table:table-row>
          </table:table-header-rows>
          <table:table-rows>
            <table:table-row>
              <table:table-cell office:value-type="string">
                <text:p text:id="Sheet1.A3:Sheet1.A8">F7</text:p>
              </table:table-cell>
              <table:table-cell office:value-type="float" office:value="1671104">
                <text:p text:id="Sheet1.D3:Sheet1.D8">1671104</text:p>
              </table:table-cell>
            </table:table-row>
            <table:table-row>
              <table:table-cell office:value-type="string">
                <text:p>F8</text:p>
              </table:table-cell>
              <table:table-cell office:value-type="float" office:value="1621519">
                <text:p>1621519</text:p>
              </table:table-cell>
            </table:table-row>
            <table:table-row>
              <table:table-cell office:value-type="string">
                <text:p>F9</text:p>
              </table:table-cell>
              <table:table-cell office:value-type="float" office:value="1578693">
                <text:p>1578693</text:p>
              </table:table-cell>
            </table:table-row>
            <table:table-row>
              <table:table-cell office:value-type="string">
                <text:p>F10</text:p>
              </table:table-cell>
              <table:table-cell office:value-type="float" office:value="1765166">
                <text:p>1765166</text:p>
              </table:table-cell>
            </table:table-row>
            <table:table-row>
              <table:table-cell office:value-type="string">
                <text:p>F11</text:p>
              </table:table-cell>
              <table:table-cell office:value-type="float" office:value="2132501">
                <text:p>2132501</text:p>
              </table:table-cell>
            </table:table-row>
            <table:table-row>
              <table:table-cell office:value-type="string">
                <text:p>F12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