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4B3A6ADC53.png" manifest:media-type=""/>
  <manifest:file-entry manifest:full-path="Pictures/2000001900003BC900003BC90AD7488E.svm" manifest:media-type=""/>
  <manifest:file-entry manifest:full-path="Pictures/10000201000001260000012525F5FEBC.png" manifest:media-type=""/>
  <manifest:file-entry manifest:full-path="Pictures/100002010000004700000047668CFCF5.png" manifest:media-type=""/>
  <manifest:file-entry manifest:full-path="Pictures/10000201000004B0000003513C64B16E.pn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swiss" style:font-pitch="fixed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0.909cm"/>
    </style:style>
    <style:style style:name="gr3" style:family="graphic" style:parent-style-name="text">
      <style:graphic-properties fo:min-height="0.691cm" fo:min-width="5.85cm"/>
    </style:style>
    <style:style style:name="gr4" style:family="graphic" style:parent-style-name="Small_20_Text">
      <style:graphic-properties fo:min-height="0.639cm" fo:min-width="17.279cm"/>
    </style:style>
    <style:style style:name="gr5" style:family="graphic" style:parent-style-name="License_20_Info">
      <style:graphic-properties fo:min-height="0.808cm"/>
    </style:style>
    <style:style style:name="gr6" style:family="graphic" style:parent-style-name="Presentation_20_Title">
      <style:graphic-properties fo:min-height="1.875cm" fo:min-width="23.83cm"/>
    </style:style>
    <style:style style:name="gr7" style:family="graphic">
      <style:graphic-properties style:protect="size"/>
    </style:style>
    <style:style style:name="gr8" style:family="graphic" style:parent-style-name="License_20_Info">
      <style:graphic-properties fo:min-height="0.808cm" fo:min-width="25.89cm"/>
    </style:style>
    <style:style style:name="gr9" style:family="graphic" style:parent-style-name="Email_20_address">
      <style:graphic-properties fo:min-height="0.802cm" fo:min-width="18.215cm"/>
    </style:style>
    <style:style style:name="gr10" style:family="graphic" style:parent-style-name="text">
      <style:graphic-properties fo:min-height="0.703cm" fo:min-width="5.489cm"/>
    </style:style>
    <style:style style:name="pr1" style:family="presentation" style:parent-style-name="Fedora-subtitle">
      <style:graphic-properties draw:fill-color="#ffffff" fo:min-height="1.074cm"/>
    </style:style>
    <style:style style:name="pr2" style:family="presentation" style:parent-style-name="Fedora-notes">
      <style:graphic-properties draw:fill-color="#ffffff" draw:auto-grow-height="true" fo:min-height="12.572cm"/>
    </style:style>
    <style:style style:name="pr3" style:family="presentation" style:parent-style-name="Fedora-title">
      <style:graphic-properties draw:auto-grow-height="true" fo:min-height="1.729cm"/>
    </style:style>
    <style:style style:name="pr4" style:family="presentation" style:parent-style-name="Fedora-outline1" style:list-style-name="L4">
      <style:graphic-properties draw:auto-grow-height="true" fo:min-height="9.135cm"/>
    </style:style>
    <style:style style:name="pr5" style:family="presentation" style:parent-style-name="Fedora-outline1" style:list-style-name="L3">
      <style:graphic-properties fo:min-height="10.207cm"/>
    </style:style>
    <style:style style:name="pr6" style:family="presentation" style:parent-style-name="Fedora-title">
      <style:graphic-properties draw:auto-grow-height="true" fo:min-height="1.905cm"/>
    </style:style>
    <style:style style:name="pr7" style:family="presentation" style:parent-style-name="Fedora-title">
      <style:graphic-properties fo:min-height="1.729cm" fo:min-width="24.699cm"/>
    </style:style>
    <style:style style:name="pr8" style:family="presentation" style:parent-style-name="Fedora-outline1">
      <style:graphic-properties fo:min-height="9.135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r10" style:family="presentation" style:parent-style-name="Default-title">
      <style:graphic-properties fo:min-height="2.366cm" fo:min-width="26.17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30pt" style:font-size-asian="40pt" style:font-size-complex="40pt"/>
    </style:style>
    <style:style style:name="P4" style:family="paragraph">
      <style:text-properties fo:font-size="27pt" style:font-size-asian="36pt" style:font-size-complex="36pt"/>
    </style:style>
    <style:style style:name="P5" style:family="paragraph">
      <style:text-properties fo:color="#83caff" fo:font-size="21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end"/>
      <style:text-properties fo:font-size="10.5pt"/>
    </style:style>
    <style:style style:name="P9" style:family="paragraph">
      <style:text-properties fo:font-size="54pt"/>
    </style:style>
    <style:style style:name="P10" style:family="paragraph">
      <style:text-properties style:font-name="Droid Sans3"/>
    </style:style>
    <style:style style:name="P11" style:family="paragraph">
      <style:paragraph-properties fo:text-align="start"/>
      <style:text-properties style:font-name="Comfortaa5" fo:font-size="24pt" fo:font-weight="normal" style:font-size-asian="32pt" style:font-weight-asian="normal" style:font-size-complex="32pt" style:font-weight-complex="normal"/>
    </style:style>
    <style:style style:name="P12" style:family="paragraph">
      <style:text-properties fo:font-size="21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size="10.5pt" style:font-size-asian="14pt" style:font-size-complex="14pt"/>
    </style:style>
    <style:style style:name="T6" style:family="text">
      <style:text-properties fo:font-size="10.5pt"/>
    </style:style>
    <style:style style:name="T7" style:family="text">
      <style:text-properties style:font-name="Comfortaa5" fo:font-size="72pt" style:font-size-asian="72pt" style:font-size-complex="72pt"/>
    </style:style>
    <style:style style:name="T8" style:family="text">
      <style:text-properties style:font-name="Droid Sans3"/>
    </style:style>
    <style:style style:name="T9" style:family="text">
      <style:text-properties style:font-name="Droid Sans3" fo:font-weight="bold" style:font-weight-asian="bold" style:font-weight-complex="bold"/>
    </style:style>
    <style:style style:name="T10" style:family="text">
      <style:text-properties style:font-name="Droid Sans3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Droid Sans Mono" fo:font-size="16pt" style:font-size-asian="16pt" style:font-size-complex="16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88pt" style:font-size-asian="88pt" style:font-size-complex="8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style:font-name="Droid Sans3" fo:font-size="10.5pt" style:font-size-asian="14pt" style:font-size-complex="14pt"/>
    </style:style>
    <style:style style:name="T18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3.81cm" svg:height="3.81cm" svg:x="22.228cm" svg:y="0.962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432cm" svg:x="2.905cm" svg:y="8.154cm" presentation:class="subtitle" presentation:user-transformed="true">
          <draw:text-box>
            <text:p text:style-name="P2"><text:span text:style-name="T1">A solution for laptop users</text:span></text:p>
          </draw:text-box>
        </draw:frame>
        <draw:frame draw:style-name="gr2" draw:text-style-name="P4" draw:layer="layout" svg:width="12.718cm" svg:height="1.538cm" svg:x="2.98cm" svg:y="11.447cm">
          <draw:text-box>
            <text:p><text:span text:style-name="T2">Paul W. Frields</text:span></text:p>
          </draw:text-box>
        </draw:frame>
        <draw:frame draw:style-name="gr3" draw:text-style-name="P5" draw:layer="layout" svg:width="6.78cm" svg:height="1.254cm" svg:x="2.965cm" svg:y="10.281cm">
          <draw:text-box>
            <text:p><text:span text:style-name="T3">Presented by</text:span></text:p>
          </draw:text-box>
        </draw:frame>
        <draw:frame draw:style-name="gr4" draw:text-style-name="P7" draw:layer="layout" svg:width="17.779cm" svg:height="1.11cm" svg:x="2.981cm" svg:y="12.856cm">
          <draw:text-box>
            <text:p text:style-name="P6"><text:span text:style-name="T4">Fedora Engineering Manager, Red Hat</text:span></text:p>
          </draw:text-box>
        </draw:frame>
        <draw:frame draw:style-name="gr5" draw:text-style-name="P8" draw:layer="layout" svg:width="12.003cm" svg:height="1.115cm" svg:x="8.296cm" svg:y="14.538cm">
          <draw:text-box>
            <text:p text:style-name="P2"><text:span text:style-name="T5">Licensed under </text:span><text:span text:style-name="T5"><text:a xlink:href="http://creativecommons.org/licenses/by-sa/3.0/" xlink:type="simple">Creative Commons Attribution-ShareAlike (BY-SA) 3.0</text:a></text:span><text:span text:style-name="T5">.</text:span></text:p>
            <text:p><text:span text:style-name="T6"/></text:p>
          </draw:text-box>
        </draw:frame>
        <draw:frame draw:style-name="gr6" draw:text-style-name="P9" draw:layer="layout" svg:width="24.33cm" svg:height="2.833cm" svg:x="1.635cm" svg:y="5.304cm">
          <draw:text-box>
            <text:p><text:span text:style-name="T7">Better Mobile Email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layer="layout" svg:width="25.199cm" svg:height="1.729cm" svg:x="1.471cm" svg:y="1.428cm" presentation:class="title">
          <draw:text-box>
            <text:p>Why? (Problem)</text:p>
          </draw:text-box>
        </draw:frame>
        <draw:frame presentation:style-name="pr4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>Laptop user – travel around to different networks</text:p>
              </text:list-item>
              <text:list-item>
                <text:p>Be productive on a plane</text:p>
              </text:list-item>
              <text:list-item>
                <text:p>Normal SMTP servers available at different times (e.g. corporate email server on VPN) – slows down email client</text:p>
              </text:list-item>
              <text:list-item>
                <text:p>Not about filtering. BUT DO IT.</text:p>
              </text:list-item>
              <text:list-item>
                <text:p>Use favorite tools...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presentation:style-name="pr5" draw:text-style-name="P10" draw:layer="layout" svg:width="25.199cm" svg:height="10.207cm" svg:x="1.4cm" svg:y="3.685cm" presentation:class="outline" presentation:user-transformed="true">
          <draw:text-box>
            <text:list text:style-name="L3">
              <text:list-item>
                <text:p><text:span text:style-name="T8">Single tasking</text:span></text:p>
              </text:list-item>
              <text:list-item>
                <text:p><text:span text:style-name="T8">Terminal based (screen!)</text:span></text:p>
              </text:list-item>
              <text:list-item>
                <text:p><text:span text:style-name="T8">Highly configurable</text:span></text:p>
              </text:list-item>
              <text:list-item>
                <text:p><text:span text:style-name="T8">Fast, FAST, </text:span><text:span text:style-name="T9">FAST. </text:span><text:span text:style-name="T10">Did I mention fast?</text:span></text:p>
              </text:list-item>
            </text:list>
          </draw:text-box>
        </draw:frame>
        <draw:frame presentation:style-name="pr6" draw:text-style-name="P6" draw:layer="layout" svg:width="22.525cm" svg:height="1.905cm" svg:x="1.606cm" svg:y="1.278cm" presentation:class="title" presentation:user-transformed="true">
          <draw:text-box>
            <text:p>Email client (MUA) - Mutt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>
          <draw:text-box>
            <text:p>Synchronization - OfflineIMAP</text:p>
          </draw:text-box>
        </draw:frame>
        <draw:frame presentation:style-name="pr8" draw:layer="layout" svg:width="25.199cm" svg:height="9.135cm" svg:x="1.4cm" svg:y="3.685cm" presentation:class="outline">
          <draw:text-box>
            <text:list text:style-name="L2">
              <text:list-item>
                <text:p>Was slowly maintained, now active again</text:p>
              </text:list-item>
              <text:list-item>
                <text:p>Transfers between IMAP, Maildir, MH stores</text:p>
              </text:list-item>
              <text:list-item>
                <text:p>Priority is retention – tries never to delete when confused</text:p>
              </text:list-item>
              <text:list-item>
                <text:p>Allows clever use of Python functions in configuration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>
          <draw:text-box>
            <text:p>SMTP server - Postfix</text:p>
          </draw:text-box>
        </draw:frame>
        <draw:frame presentation:style-name="pr8" draw:layer="layout" svg:width="25.199cm" svg:height="9.135cm" svg:x="1.4cm" svg:y="3.685cm" presentation:class="outline">
          <draw:text-box>
            <text:list text:style-name="L2">
              <text:list-item>
                <text:p>Highly secure and easily configurable</text:p>
              </text:list-item>
              <text:list-item>
                <text:p>Supports complex routing decisions</text:p>
              </text:list-item>
              <text:list-item>
                <text:p>Readable logs and good management tool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 presentation:user-transformed="true">
          <draw:text-box>
            <text:p>Configure OfflineIMAP</text:p>
          </draw:text-box>
        </draw:frame>
        <draw:frame presentation:style-name="pr8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>Set up different accounts and local stores in <text:span text:style-name="T11">~/.offlineimaprc</text:span></text:p>
              </text:list-item>
              <text:list-item>
                <text:p>Remote IMAP, local Maildir(s)</text:p>
              </text:list-item>
              <text:list-item>
                <text:p>Note: GMail has special handling to avoid e.g. [All Mail]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>
          <draw:text-box>
            <text:p>Configure Postfix</text:p>
          </draw:text-box>
        </draw:frame>
        <draw:frame presentation:style-name="pr8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><text:span text:style-name="T11">main.cf</text:span></text:p>
                <text:list>
                  <text:list-item>
                    <text:p>Sender dependent authN, relay hosts</text:p>
                  </text:list-item>
                  <text:list-item>
                    <text:p>Use soft_bounce for unavailable servers</text:p>
                  </text:list-item>
                </text:list>
              </text:list-item>
              <text:list-item>
                <text:p><text:span text:style-name="T11">master.cf</text:span> – Add a service (port) for additional accounts</text:p>
              </text:list-item>
              <text:list-item>
                <text:p><text:span text:style-name="T11">transport</text:span>, <text:span text:style-name="T11">sender_relay</text:span> – per-sender address, relay to appropriate MX</text:p>
              </text:list-item>
              <text:list-item>
                <text:p>Also configure SASL, TLS as need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 presentation:user-transformed="true">
          <draw:text-box>
            <text:p>Configure Mutt</text:p>
          </draw:text-box>
        </draw:frame>
        <draw:frame presentation:style-name="pr8" draw:layer="layout" svg:width="25.199cm" svg:height="10.376cm" svg:x="1.4cm" svg:y="3.685cm" presentation:class="outline" presentation:user-transformed="true">
          <draw:text-box>
            <text:list text:style-name="L2">
              <text:list-item>
                <text:p><text:span text:style-name="T11">folder-hook</text:span> to set parameters including SMTP connection<text:line-break/><text:span text:style-name="T12"><text:line-break/></text:span><text:span text:style-name="T13">folder-hook GM/.* 'set record="" from="Paul W. Frields &lt;stickster@gmail.com&gt;" use_from signature="~/.signature" smtp_url=smtp://localhost'</text:span><text:span text:style-name="T13"><text:line-break/></text:span><text:span text:style-name="T13">folder-hook RH/.* 'set record="~/Mail/RH/Sent" from="Paul W. Frields &lt;pfrields@redhat.com&gt;" use_from use_domain=no signature="~/.signature.short" smtp_url=smtp://localhost:10025'</text:span></text:p>
              </text:list-item>
              <text:list-item>
                <text:p><text:span text:style-name="T11">reply-hook</text:span> sets From: for replies</text:p>
              </text:list-item>
              <text:list-item>
                <text:p>Multiple address providers for querying addresses (e-d-s, corporate, Google, etc.)</text:p>
              </text:list-item>
              <text:list-item>
                <text:p>Optional: Wrap Mutt for folder order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 presentation:user-transformed="true">
          <draw:text-box>
            <text:p>Configure NetworkManager</text:p>
          </draw:text-box>
        </draw:frame>
        <draw:frame presentation:style-name="pr8" draw:layer="layout" svg:width="25.199cm" svg:height="9.135cm" svg:x="1.4cm" svg:y="3.685cm" presentation:class="outline">
          <draw:text-box>
            <text:list text:style-name="L2">
              <text:list-item>
                <text:p>NetworkManager dispatcher script manages Postfix based on network changes</text:p>
                <text:list>
                  <text:list-item>
                    <text:p>Uses <text:span text:style-name="T11">defer_transport</text:span> setting to manage available services</text:p>
                  </text:list-item>
                  <text:list-item>
                    <text:p>Check network each time a network goes up or down</text:p>
                  </text:list-item>
                  <text:list-item>
                    <text:p>Drop in <text:span text:style-name="T11">/etc/NetworkManager/dispatcher.d/</text:span></text:p>
                  </text:list-item>
                </text:list>
              </text:list-item>
              <text:list-item>
                <text:p>Customize based on your preferred networks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7" draw:layer="layout" svg:width="25.199cm" svg:height="1.729cm" svg:x="1.471cm" svg:y="1.428cm" presentation:class="title" presentation:user-transformed="true">
          <draw:text-box>
            <text:p>Results</text:p>
          </draw:text-box>
        </draw:frame>
        <draw:frame presentation:style-name="pr8" draw:layer="layout" svg:width="25.199cm" svg:height="9.135cm" svg:x="1.4cm" svg:y="3.685cm" presentation:class="outline" presentation:user-transformed="true">
          <draw:text-box>
            <text:list text:style-name="L2">
              <text:list-item>
                <text:p>Send email as desired, wherever you are</text:p>
              </text:list-item>
              <text:list-item>
                <text:p>Instant response in Mutt, even when offline from one or more servers</text:p>
              </text:list-item>
              <text:list-item>
                <text:p>When you connect to the right network again, email is automatically sent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0" draw:layer="layout" svg:width="26.67cm" svg:height="7.323cm" svg:x="0.524cm" svg:y="2.957cm" presentation:class="title" presentation:user-transformed="true">
          <draw:text-box>
            <text:p><text:span text:style-name="T14">Questions</text:span><text:span text:style-name="T15">?</text:span><text:span text:style-name="T15"><text:line-break/></text:span><text:span text:style-name="T16"><text:a xlink:href="http://pfrields.fedorapeople.org/configs/" xlink:type="simple">http://pfrields.fedorapeople.org/configs/</text:a></text:span><text:span text:style-name="T16"><text:line-break/></text:span><text:span text:style-name="T12"><text:line-break/></text:span><text:span text:style-name="T16"><text:a xlink:href="http://pfrields.fedorapeople.org/presentations/" xlink:type="simple">http://pfrields.fedorapeople.org/presentations/</text:a></text:span><text:span text:style-name="T16"><text:line-break/></text:span><text:span text:style-name="T12"><text:line-break/></text:span><text:span text:style-name="T16">#DevConfCZ</text:span></text:p>
          </draw:text-box>
        </draw:frame>
        <draw:frame draw:style-name="gr8" draw:text-style-name="P8" draw:layer="layout" svg:width="26.39cm" svg:height="1.115cm" svg:x="0.889cm" svg:y="14.418cm">
          <draw:text-box>
            <text:p text:style-name="P1"><text:span text:style-name="T17">Licensed under </text:span><text:span text:style-name="T17"><text:a xlink:href="http://creativecommons.org/licenses/by-sa/3.0/" xlink:type="simple">Creative Commons Attribution-ShareAlike (BY-SA) 3.0</text:a></text:span><text:span text:style-name="T17">.</text:span></text:p>
            <text:p><text:span text:style-name="T6"/></text:p>
          </draw:text-box>
        </draw:frame>
        <draw:frame draw:style-name="gr9" draw:text-style-name="P11" draw:layer="layout" svg:width="18.715cm" svg:height="1.403cm" svg:x="5.915cm" svg:y="12.598cm">
          <draw:text-box>
            <text:p text:style-name="P6"><text:span text:style-name="T18">pfrields@fedoraproject.org</text:span></text:p>
          </draw:text-box>
        </draw:frame>
        <draw:frame draw:style-name="gr10" draw:text-style-name="P12" draw:layer="layout" svg:width="5.989cm" svg:height="1.187cm" svg:x="5.915cm" svg:y="11.606cm">
          <draw:text-box>
            <text:p><text:span text:style-name="T19">Contact:</text:span></text:p>
          </draw:text-box>
        </draw:frame>
        <draw:frame draw:style-name="gr1" draw:text-style-name="P1" draw:layer="layout" svg:width="2.337cm" svg:height="2.337cm" svg:x="3.199cm" svg:y="11.591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Mono" svg:font-family="'Droid Sans Mono'" style:font-family-generic="swiss" style:font-pitch="fixed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374cm" fo:text-indent="0cm"/>
      <style:text-properties fo:color="#eeeff0" style:text-outline="false" style:text-line-through-style="none" style:font-name="Droid Sans3" fo:font-family="'Droid Sans'" style:font-family-generic="swiss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1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24cm" fo:text-indent="0cm"/>
      <style:text-properties style:font-name="Droid Sans3" fo:font-family="'Droid Sans'" style:font-family-generic="swiss" style:font-pitch="variable" fo:font-size="18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49cm" fo:text-indent="0cm"/>
      <style:text-properties style:font-name="Droid Sans3" fo:font-family="'Droid Sans'" style:font-family-generic="swiss" style:font-pitch="variable" fo:font-size="15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74cm" fo:text-indent="0cm"/>
      <style:text-properties style:font-name="Droid Sans3" fo:font-family="'Droid Sans'" style:font-family-generic="swiss" style:font-pitch="variable" fo:font-size="15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74cm" fo:text-indent="0cm"/>
      <style:text-properties style:font-name="Droid Sans3" fo:font-family="'Droid Sans'" style:font-family-generic="swiss" style:font-pitch="variable" fo:font-size="15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74cm" fo:text-indent="0cm"/>
      <style:text-properties style:font-name="Droid Sans3" fo:font-family="'Droid Sans'" style:font-family-generic="swiss" style:font-pitch="variable" fo:font-size="15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74cm" fo:text-indent="0cm"/>
      <style:text-properties style:font-name="Droid Sans3" fo:font-family="'Droid Sans'" style:font-family-generic="swiss" style:font-pitch="variable" fo:font-size="15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74cm" fo:text-indent="0cm"/>
      <style:text-properties style:font-name="Droid Sans3" fo:font-family="'Droid Sans'" style:font-family-generic="swiss" style:font-pitch="variable" fo:font-size="15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style:font-name="Comfortaa4" fo:font-family="Comfortaa" style:font-style-name="Regular" style:font-pitch="variable" fo:font-size="40.5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font-name="Comfortaa5" fo:font-family="Comfortaa" style:font-pitch="variable" fo:font-size="5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edora" style:page-layout-name="PM1" draw:style-name="Mdp1">
      <draw:frame presentation:style-name="Fedora-title" draw:layer="backgroundobjects" svg:width="25.199cm" svg:height="1.729cm" svg:x="1.471cm" svg:y="1.428cm" presentation:class="title" presentation:placeholder="true">
        <draw:text-box/>
      </draw:frame>
      <draw:frame presentation:style-name="Fedora-outline1" draw:layer="backgroundobjects" svg:width="25.199cm" svg:height="9.135cm" svg:x="1.4cm" svg:y="3.685cm" presentation:class="outline" presentation:placeholder="true">
        <draw:text-box/>
      </draw:frame>
      <draw:line presentation:style-name="Mpr1" draw:layer="backgroundobjects" svg:x1="1.558cm" svg:y1="2.933cm" svg:x2="24.865cm" svg:y2="2.933cm">
        <text:p/>
      </draw:line>
      <draw:frame draw:style-name="Mgr3" draw:text-style-name="MP3" draw:layer="backgroundobjects" svg:width="1.981cm" svg:height="1.981cm" svg:x="24.514cm" svg:y="0.992cm">
        <draw:image xlink:href="Pictures/10000201000001260000012525F5FEBC.png" xlink:type="simple" xlink:show="embed" xlink:actuate="onLoad">
          <text:p/>
        </draw:image>
      </draw:frame>
      <draw:frame draw:style-name="Mgr3" draw:text-style-name="MP3" draw:layer="backgroundobjects" svg:width="5.842cm" svg:height="1.752cm" svg:x="20.828cm" svg:y="13.215cm">
        <draw:image xlink:href="Pictures/10000201000000FA0000004B3A6ADC53.png" xlink:type="simple" xlink:show="embed" xlink:actuate="onLoad">
          <text:p/>
        </draw:image>
      </draw:frame>
      <presentation:notes style:page-layout-name="PM0"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2.381cm" svg:x="1.27cm" svg:y="6.667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0.395cm" svg:x="1.4cm" svg:y="13.811cm" presentation:class="outline" presentation:placeholder="true">
        <draw:text-box/>
      </draw:frame>
      <draw:frame presentation:style-name="Mpr5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086cm" svg:x="9.576cm" svg:y="14.348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07T10:53:43.321752269</meta:creation-date>
    <meta:editing-duration>PT7M3S</meta:editing-duration>
    <meta:editing-cycles>8</meta:editing-cycles>
    <meta:generator>LibreOffice/4.1.4.2$Linux_X86_64 LibreOffice_project/410$Build-2</meta:generator>
    <dc:title>fedora-designninja-presentation-template-rev3.otp</dc:title>
    <meta:initial-creator>Paul Frields</meta:initial-creator>
    <dc:date>2014-02-07T14:36:28.389192370</dc:date>
    <dc:creator>Paul Frields</dc:creator>
    <meta:document-statistic meta:object-count="84"/>
    <meta:template xlink:type="simple" xlink:actuate="onRequest" xlink:title="fedora-designninja-presentation-template-rev3.otp" xlink:href="../../../../../Templates/Fedora-designninja-presentation-submission.otp"/>
  </office:meta>
</office:document-meta>
</file>