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1900003BC900003BC90AD7488E.svm" manifest:media-type=""/>
  <manifest:file-entry manifest:full-path="Pictures/1000000000000780000005A0A02F0033.jpg" manifest:media-type="image/jpeg"/>
  <manifest:file-entry manifest:full-path="Pictures/1000000000000780000005A0336CDFD7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 Light4" svg:font-family="'Open Sans Light'" style:font-family-generic="swiss"/>
    <style:font-face style:name="Open Sans Light3" svg:font-family="'Open Sans Light'" style:font-adornments="Regular" style:font-family-generic="swiss"/>
    <style:font-face style:name="Open sans light2" svg:font-family="'Open sans light'" style:font-family-generic="swiss"/>
    <style:font-face style:name="Open sans light4" svg:font-family="'Open sans light'" style:font-adornments="Regular" style:font-family-generic="swiss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Regular" style:font-family-generic="roman" style:font-pitch="variable"/>
    <style:font-face style:name="Open sans light" svg:font-family="'Open sans light'" style:font-family-generic="roman" style:font-pitch="variable"/>
    <style:font-face style:name="Comfortaa5" svg:font-family="Comfortaa" style:font-adornments="Regular" style:font-family-generic="swiss" style:font-pitch="variable"/>
    <style:font-face style:name="Comfortaa6" svg:font-family="Comfortaa" style:font-adornments="Thin" style:font-family-generic="swiss" style:font-pitch="variable"/>
    <style:font-face style:name="Droid Sans2" svg:font-family="'Droid Sans'" style:font-adornments="Regular" style:font-family-generic="swiss" style:font-pitch="variable"/>
    <style:font-face style:name="Open Sans2" svg:font-family="'Open Sans'" style:font-adornments="Regular" style:font-family-generic="swiss" style:font-pitch="variable"/>
    <style:font-face style:name="Open Sans Light1" svg:font-family="'Open Sans Light'" style:font-adornments="Light" style:font-family-generic="swiss" style:font-pitch="variable"/>
    <style:font-face style:name="Open Sans Light" svg:font-family="'Open Sans Light'" style:font-adornments="Regular" style:font-family-generic="swiss" style:font-pitch="variable"/>
    <style:font-face style:name="Open Sans Light2" svg:font-family="'Open Sans Light'" style:font-adornments="Thin" style:font-family-generic="swiss" style:font-pitch="variable"/>
    <style:font-face style:name="Open sans light1" svg:font-family="'Open sans light'" style:font-family-generic="swiss" style:font-pitch="variable"/>
    <style:font-face style:name="Open sans light3" svg:font-family="'Open sans light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color="#666666" draw:fill-image-name="Bitmape_20_3" draw:fill-image-width="0cm" draw:fill-image-height="0cm" style:repeat="stretch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transition-speed="fast" presentation:background-visible="true" presentation:background-objects-visible="true" draw:fill="bitmap" draw:fill-color="#666666" draw:fill-image-name="Bitmape_20_4" draw:fill-image-width="0cm" draw:fill-image-height="0cm" style:repeat="stretch" presentation:display-footer="true" presentation:display-page-number="false" presentation:display-date-time="true" smil:type="fade" smil:subtype="crossfade" smil:fadeColor="#000000"/>
    </style:style>
    <style:style style:name="dp5" style:family="drawing-page">
      <style:drawing-page-properties presentation:transition-speed="fast" presentation:background-visible="true" presentation:background-objects-visible="true" draw:fill="bitmap" draw:fill-color="#666666" draw:fill-image-name="Bitmape_20_6" draw:fill-image-width="0cm" draw:fill-image-height="0cm" style:repeat="stretch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Author">
      <style:graphic-properties fo:min-height="1.538cm" fo:min-width="15.832cm"/>
    </style:style>
    <style:style style:name="gr2" style:family="graphic" style:parent-style-name="Small_20_Title">
      <style:graphic-properties fo:min-height="0.935cm" fo:min-width="13.304cm"/>
    </style:style>
    <style:style style:name="gr3" style:family="graphic" style:parent-style-name="Small_20_Details">
      <style:graphic-properties fo:min-height="0.935cm" fo:min-width="17.832cm"/>
    </style:style>
    <style:style style:name="gr4" style:family="graphic" style:parent-style-name="License_20_Info">
      <style:graphic-properties fo:min-height="0.935cm" fo:min-width="25.535cm"/>
    </style:style>
    <style:style style:name="gr5" style:family="graphic">
      <style:graphic-properties style:protect="size"/>
    </style:style>
    <style:style style:name="gr6" style:family="graphic" style:parent-style-name="Topic_20_Splash">
      <style:graphic-properties fo:min-height="6.919cm" fo:min-width="18.373cm"/>
    </style:style>
    <style:style style:name="gr7" style:family="graphic" style:parent-style-name="Email_20_address">
      <style:graphic-properties fo:min-height="1.157cm" fo:min-width="25.5cm"/>
    </style:style>
    <style:style style:name="gr8" style:family="graphic" style:parent-style-name="Small_20_Title">
      <style:graphic-properties fo:min-height="0.674cm" fo:min-width="25.5cm"/>
    </style:style>
    <style:style style:name="gr9" style:family="graphic" style:parent-style-name="Email_20_address">
      <style:graphic-properties fo:min-height="2.313cm" fo:min-width="25.5cm"/>
    </style:style>
    <style:style style:name="pr1" style:family="presentation" style:parent-style-name="fedora_5f_slideshow_5f_template-title">
      <style:graphic-properties draw:auto-grow-height="true" fo:min-height="3.506cm"/>
    </style:style>
    <style:style style:name="pr2" style:family="presentation" style:parent-style-name="fedora_5f_slideshow_5f_template-subtitle">
      <style:graphic-properties draw:fill-color="#ffffff" fo:min-height="2.745cm"/>
    </style:style>
    <style:style style:name="pr3" style:family="presentation" style:parent-style-name="fedora_5f_slideshow_5f_template-notes">
      <style:graphic-properties draw:fill-color="#ffffff" draw:auto-grow-height="true" fo:min-height="12.572cm" fo:min-width="16.771cm"/>
    </style:style>
    <style:style style:name="pr4" style:family="presentation" style:parent-style-name="Fedora_20_Info_20_Slides-title">
      <style:graphic-properties draw:auto-grow-height="true" fo:min-height="3.506cm"/>
    </style:style>
    <style:style style:name="pr5" style:family="presentation" style:parent-style-name="Fedora_20_Info_20_Slides-outline1">
      <style:graphic-properties draw:auto-grow-height="true" fo:min-height="12.18cm"/>
    </style:style>
    <style:style style:name="pr6" style:family="presentation" style:parent-style-name="Fedora_20_Info_20_Slides-notes">
      <style:graphic-properties draw:fill-color="#ffffff" draw:auto-grow-height="true" fo:min-height="12.572cm" fo:min-width="16.771cm"/>
    </style:style>
    <style:style style:name="pr7" style:family="presentation" style:parent-style-name="Fedora_20_Info_20_Slides-title">
      <style:graphic-properties fo:min-height="3.506cm" fo:min-width="24.699cm"/>
    </style:style>
    <style:style style:name="pr8" style:family="presentation" style:parent-style-name="Fedora_20_Info_20_Slides-outline1">
      <style:graphic-properties fo:min-height="12.18cm" fo:min-width="24.699cm"/>
    </style:style>
    <style:style style:name="pr9" style:family="presentation" style:parent-style-name="Fedora_20_Info_20_Slides-notes">
      <style:graphic-properties draw:fill-color="#ffffff" fo:min-height="12.572cm" fo:min-width="16.771cm"/>
    </style:style>
    <style:style style:name="pr10" style:family="presentation" style:parent-style-name="fedora_5f_slideshow_5f_template-title">
      <style:graphic-properties fo:min-height="2.308cm" fo:min-width="26.17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font-name="Open Sans Light1" fo:font-weight="250"/>
    </style:style>
    <style:style style:name="P3" style:family="paragraph">
      <style:paragraph-properties fo:text-align="start"/>
      <style:text-properties style:font-name="Open Sans Light1" fo:font-size="32pt" style:font-size-asian="32pt" style:font-size-complex="32pt"/>
    </style:style>
    <style:style style:name="P4" style:family="paragraph">
      <style:text-properties style:font-name="Open Sans Light1" fo:font-size="32pt" fo:font-weight="250" style:font-size-asian="18pt" style:font-size-complex="18pt"/>
    </style:style>
    <style:style style:name="P5" style:family="paragraph">
      <style:text-properties style:font-name="Open Sans Light1" fo:font-size="14pt" fo:font-weight="250" style:font-size-asian="18pt" style:font-size-complex="18pt"/>
    </style:style>
    <style:style style:name="P6" style:family="paragraph">
      <style:text-properties style:font-name="Open Sans Light1" fo:font-size="18pt" style:font-size-asian="18pt" style:font-size-complex="18pt"/>
    </style:style>
    <style:style style:name="P7" style:family="paragraph">
      <style:text-properties style:font-name="Open Sans Light4" fo:font-size="12pt"/>
    </style:style>
    <style:style style:name="P8" style:family="paragraph">
      <style:text-properties style:font-name="Open Sans Light1" fo:font-size="72pt" fo:font-weight="250" style:font-size-asian="18pt" style:font-size-complex="18pt"/>
    </style:style>
    <style:style style:name="P9" style:family="paragraph">
      <style:text-properties fo:font-size="20pt"/>
    </style:style>
    <style:style style:name="P10" style:family="paragraph">
      <style:text-properties style:font-name="Open sans light2"/>
    </style:style>
    <style:style style:name="P11" style:family="paragraph">
      <style:text-properties style:font-name="Open sans light2" fo:font-size="24pt"/>
    </style:style>
    <style:style style:name="P12" style:family="paragraph">
      <style:text-properties style:font-name="Open Sans Light4" fo:font-size="14pt"/>
    </style:style>
    <style:style style:name="T1" style:family="text">
      <style:text-properties style:font-name="Open Sans Light1" fo:font-weight="250"/>
    </style:style>
    <style:style style:name="T2" style:family="text">
      <style:text-properties style:font-name="Open Sans Light1" fo:font-size="32pt" style:font-size-asian="32pt" style:font-size-complex="32pt"/>
    </style:style>
    <style:style style:name="T3" style:family="text">
      <style:text-properties style:font-name="Open Sans Light1" fo:font-size="32pt" fo:font-weight="250" style:font-size-asian="18pt" style:font-size-complex="18pt"/>
    </style:style>
    <style:style style:name="T4" style:family="text">
      <style:text-properties style:font-name="Open Sans Light1" fo:font-size="14pt" fo:font-weight="250" style:font-size-asian="18pt" style:font-size-complex="18pt"/>
    </style:style>
    <style:style style:name="T5" style:family="text">
      <style:text-properties style:font-name="Open Sans Light1" fo:font-size="18pt" style:font-size-asian="18pt" style:font-size-complex="18pt"/>
    </style:style>
    <style:style style:name="T6" style:family="text">
      <style:text-properties style:font-name="Open Sans Light4" fo:font-size="12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Open Sans Light1" fo:font-size="72pt" fo:font-weight="250" style:font-size-asian="18pt" style:font-size-complex="18pt"/>
    </style:style>
    <style:style style:name="T9" style:family="text">
      <style:text-properties style:font-name="Open sans light2"/>
    </style:style>
    <style:style style:name="T10" style:family="text">
      <style:text-properties style:font-name="Open sans light2" fo:font-size="24pt"/>
    </style:style>
    <style:style style:name="T11" style:family="text">
      <style:text-properties style:font-name="Open Sans Light4" fo:font-size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·">
        <style:list-level-properties text:space-before="0.3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2" text:bullet-char="·">
        <style:list-level-properties text:space-before="1.5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3" text:bullet-char="·">
        <style:list-level-properties text:space-before="2.8cm" text:min-label-width="0.8cm"/>
        <style:text-properties fo:font-family="'Droid Sans'" style:font-style-name="Regular" style:font-family-generic="swiss" fo:color="#eeeff0" fo:font-size="100%"/>
      </text:list-level-style-bullet>
      <text:list-level-style-bullet text:level="4" text:bullet-char="·">
        <style:list-level-properties text:space-before="4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5" text:bullet-char="·">
        <style:list-level-properties text:space-before="5.4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6" text:bullet-char="·">
        <style:list-level-properties text:space-before="6.6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7" text:bullet-char="·">
        <style:list-level-properties text:space-before="7.8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8" text:bullet-char="·">
        <style:list-level-properties text:space-before="9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9" text:bullet-char="·">
        <style:list-level-properties text:space-before="10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10" text:bullet-char="·">
        <style:list-level-properties text:space-before="11.4cm" text:min-label-width="0.6cm"/>
        <style:text-properties fo:font-family="'Droid Sans'" style:font-style-name="Regular" style:font-family-generic="swiss" fo:color="#eeeff0" fo:font-size="100%"/>
      </text:list-level-style-bullet>
    </text:list-style>
  </office:automatic-styles>
  <office:body>
    <office:presentation>
      <draw:page draw:name="page1" draw:style-name="dp1" draw:master-page-name="fedora_5f_slideshow_5f_template" presentation:presentation-page-layout-name="AL1T19" xml:id="id1" draw:id="id1">
        <office:forms form:automatic-focus="false" form:apply-design-mode="false"/>
        <draw:frame presentation:style-name="pr1" draw:text-style-name="P2" draw:layer="layout" svg:width="25.199cm" svg:height="3.506cm" svg:x="2cm" svg:y="4.937cm" presentation:class="title" presentation:user-transformed="true">
          <draw:text-box>
            <text:p text:style-name="P1"><text:span text:style-name="T1">Fedora Workstation</text:span></text:p>
          </draw:text-box>
        </draw:frame>
        <draw:frame presentation:style-name="pr2" draw:text-style-name="P3" draw:layer="layout" svg:width="19.605cm" svg:height="2.745cm" svg:x="7.5cm" svg:y="7.755cm" presentation:class="subtitle" presentation:user-transformed="true">
          <draw:text-box>
            <text:p text:style-name="P1"><text:span text:style-name="T2">Working Group Panel</text:span></text:p>
          </draw:text-box>
        </draw:frame>
        <draw:frame draw:style-name="gr1" draw:text-style-name="P4" draw:layer="layout" svg:width="16.332cm" svg:height="1.788cm" svg:x="11cm" svg:y="13.754cm">
          <draw:text-box>
            <text:p><text:span text:style-name="T3">Paul W. Frields</text:span></text:p>
          </draw:text-box>
        </draw:frame>
        <draw:frame draw:style-name="gr2" draw:text-style-name="P5" draw:layer="layout" svg:width="13.804cm" svg:height="1.185cm" svg:x="13.5cm" svg:y="13.281cm">
          <draw:text-box>
            <text:p><text:span text:style-name="T4">PRESENTED BY:</text:span></text:p>
          </draw:text-box>
        </draw:frame>
        <draw:frame draw:style-name="gr3" draw:text-style-name="P6" draw:layer="layout" svg:width="18.332cm" svg:height="1.185cm" svg:x="9cm" svg:y="15.03cm">
          <draw:text-box>
            <text:p><text:span text:style-name="T5">Fedora Engineering Manager – Red Hat, Inc.</text:span></text:p>
          </draw:text-box>
        </draw:frame>
        <draw:frame draw:style-name="gr4" draw:text-style-name="P7" draw:layer="layout" svg:width="26.035cm" svg:height="1.185cm" svg:x="1.27cm" svg:y="19.077cm">
          <draw:text-box>
            <text:p><text:span text:style-name="T6">Licensed under Creative Commons CC-BY-SA 3.0 or later.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_20_Info_20_Slides" presentation:presentation-page-layout-name="AL2T1" xml:id="id2" draw:id="id2">
        <office:forms form:automatic-focus="false" form:apply-design-mode="false"/>
        <draw:frame presentation:style-name="pr4" draw:layer="layout" svg:width="25.199cm" svg:height="3.506cm" svg:x="1.4cm" svg:y="0.537cm" presentation:class="title">
          <draw:text-box>
            <text:p>Agenda</text:p>
          </draw:text-box>
        </draw:frame>
        <draw:frame presentation:style-name="pr5" draw:layer="layout" svg:width="25.199cm" svg:height="12.18cm" svg:x="1.4cm" svg:y="5.714cm" presentation:class="outline">
          <draw:text-box>
            <text:list text:style-name="L2">
              <text:list-item>
                <text:p><text:span text:style-name="T7">Fedora 21 quick recap</text:span></text:p>
              </text:list-item>
              <text:list-item>
                <text:p>Fedora 22+ quick preview</text:p>
              </text:list-item>
              <text:list-item>
                <text:p>Q &amp; A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edora_20_Info_20_Slides" presentation:presentation-page-layout-name="AL2T1" xml:id="id3" draw:id="id3">
        <office:forms form:automatic-focus="false" form:apply-design-mode="false"/>
        <draw:frame presentation:style-name="pr4" draw:layer="layout" svg:width="25.199cm" svg:height="3.506cm" svg:x="1.4cm" svg:y="0.537cm" presentation:class="title">
          <draw:text-box>
            <text:p>Target Audience</text:p>
          </draw:text-box>
        </draw:frame>
        <draw:frame presentation:style-name="pr5" draw:layer="layout" svg:width="25.199cm" svg:height="12.18cm" svg:x="1.4cm" svg:y="5.714cm" presentation:class="outline">
          <draw:text-box>
            <text:list text:style-name="L2">
              <text:list-item>
                <text:p>“Great for everyone, perfect for developers”</text:p>
              </text:list-item>
              <text:list-item>
                <text:p>Developers are people too</text:p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_20_Info_20_Slides" presentation:presentation-page-layout-name="AL2T1" xml:id="id4" draw:id="id4">
        <office:forms form:automatic-focus="false" form:apply-design-mode="false"/>
        <draw:frame presentation:style-name="pr7" draw:layer="layout" svg:width="25.199cm" svg:height="3.506cm" svg:x="1.4cm" svg:y="0.537cm" presentation:class="title">
          <draw:text-box>
            <text:p>F21: New hotness</text:p>
          </draw:text-box>
        </draw:frame>
        <draw:frame presentation:style-name="pr8" draw:layer="layout" svg:width="25.199cm" svg:height="12.18cm" svg:x="1.4cm" svg:y="5.714cm" presentation:class="outline" presentation:user-transformed="true">
          <draw:text-box>
            <text:list text:style-name="L2">
              <text:list-item>
                <text:p>Software center</text:p>
              </text:list-item>
              <text:list-item>
                <text:p>GNOME 3.14</text:p>
              </text:list-item>
              <text:list-item>
                <text:p>Wayland option</text:p>
              </text:list-item>
              <text:list-item>
                <text:p>DevAssistant</text:p>
              </text:list-item>
              <text:list-item>
                <text:p>Terminal upgrades</text:p>
              </text:list-item>
              <text:list-item>
                <text:p>and more...</text:p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_20_Info_20_Slides" presentation:presentation-page-layout-name="AL2T1" xml:id="id5" draw:id="id5">
        <office:forms form:automatic-focus="false" form:apply-design-mode="false"/>
        <draw:frame presentation:style-name="pr7" draw:layer="layout" svg:width="25.199cm" svg:height="3.506cm" svg:x="1.4cm" svg:y="0.537cm" presentation:class="title">
          <draw:text-box>
            <text:p>F22+ plans, low level</text:p>
          </draw:text-box>
        </draw:frame>
        <draw:frame presentation:style-name="pr8" draw:layer="layout" svg:width="25.199cm" svg:height="12.18cm" svg:x="1.4cm" svg:y="5.714cm" presentation:class="outline" presentation:user-transformed="true">
          <draw:text-box>
            <text:list text:style-name="L2">
              <text:list-item>
                <text:p>Wayland</text:p>
              </text:list-item>
              <text:list-item>
                <text:p>Nautilus</text:p>
              </text:list-item>
              <text:list-item>
                <text:p>libinput</text:p>
              </text:list-item>
              <text:list-item>
                <text:p>Qt/Adwaita enhancements</text:p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_20_Info_20_Slides" presentation:presentation-page-layout-name="AL2T1" xml:id="id6" draw:id="id6">
        <office:forms form:automatic-focus="false" form:apply-design-mode="false"/>
        <draw:frame presentation:style-name="pr7" draw:layer="layout" svg:width="25.199cm" svg:height="3.506cm" svg:x="1.4cm" svg:y="0.537cm" presentation:class="title">
          <draw:text-box>
            <text:p>F22+ plans, higher level</text:p>
          </draw:text-box>
        </draw:frame>
        <draw:frame presentation:style-name="pr8" draw:layer="layout" svg:width="25.199cm" svg:height="12.18cm" svg:x="1.4cm" svg:y="5.714cm" presentation:class="outline">
          <draw:text-box>
            <text:list text:style-name="L2">
              <text:list-item>
                <text:p>GNOME Shell notifications</text:p>
              </text:list-item>
              <text:list-item>
                <text:p>Software disabled repo support</text:p>
              </text:list-item>
              <text:list-item>
                <text:p>ABRT enhancements</text:p>
              </text:list-item>
              <text:list-item>
                <text:p>Firefox GTK3 port</text:p>
              </text:list-item>
              <text:list-item>
                <text:p>Battery life monitoring/enhancements</text:p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fedora_5f_slideshow_5f_template" presentation:presentation-page-layout-name="AL2T1" xml:id="id7" draw:id="id7">
        <office:forms form:automatic-focus="false" form:apply-design-mode="false"/>
        <draw:frame draw:style-name="gr6" draw:text-style-name="P8" draw:layer="layout" svg:width="18.873cm" svg:height="7.169cm" svg:x="7.574cm" svg:y="5.335cm">
          <draw:text-box>
            <text:p><text:span text:style-name="T8">Workstation</text:span><text:span text:style-name="T8"><text:line-break/></text:span><text:span text:style-name="T8">Q &amp; A</text:span>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5" draw:master-page-name="fedora_5f_slideshow_5f_template" presentation:presentation-page-layout-name="AL2T1" xml:id="id8" draw:id="id8">
        <office:forms form:automatic-focus="false" form:apply-design-mode="false"/>
        <draw:frame presentation:style-name="pr10" draw:text-style-name="P10" draw:layer="layout" svg:width="26.67cm" svg:height="2.308cm" svg:x="0.381cm" svg:y="5.437cm" presentation:class="title" presentation:user-transformed="true">
          <draw:text-box>
            <text:p><text:span text:style-name="T9">Thank you!</text:span></text:p>
          </draw:text-box>
        </draw:frame>
        <draw:frame draw:style-name="gr7" draw:text-style-name="P11" draw:layer="layout" svg:width="26cm" svg:height="1.407cm" svg:x="1.359cm" svg:y="14.9cm">
          <draw:text-box>
            <text:p><text:span text:style-name="T10">example@fedoraproject.org</text:span></text:p>
          </draw:text-box>
        </draw:frame>
        <draw:frame draw:style-name="gr8" draw:text-style-name="P12" draw:layer="layout" svg:width="26cm" svg:height="0.924cm" svg:x="1.305cm" svg:y="14.473cm">
          <draw:text-box>
            <text:p><text:span text:style-name="T11">CONTACT:</text:span></text:p>
          </draw:text-box>
        </draw:frame>
        <draw:frame draw:style-name="gr4" draw:text-style-name="P7" draw:layer="layout" svg:width="26.035cm" svg:height="1.185cm" svg:x="1.271cm" svg:y="19.078cm">
          <draw:text-box>
            <text:p><text:span text:style-name="T6">License statement goes here. Creative Commons licenses are good.</text:span></text:p>
          </draw:text-box>
        </draw:frame>
        <draw:frame draw:style-name="gr9" draw:text-style-name="P11" draw:layer="layout" svg:width="26cm" svg:height="2.563cm" svg:x="1.359cm" svg:y="9.901cm">
          <draw:text-box>
            <text:p><text:span text:style-name="T10">Feedback:</text:span><text:span text:style-name="T10"><text:line-break/></text:span><text:span text:style-name="T10">http://devconf.cz/f/8</text:span></text:p>
          </draw:text-box>
        </draw:frame>
        <draw:frame draw:style-name="gr7" draw:text-style-name="P11" draw:layer="layout" svg:width="26cm" svg:height="1.407cm" svg:x="1.359cm" svg:y="14.901cm">
          <draw:text-box>
            <text:p><text:span text:style-name="T10">example@fedoraproject.org</text:span></text:p>
          </draw:text-box>
        </draw:frame>
        <draw:frame draw:style-name="gr7" draw:text-style-name="P11" draw:layer="layout" svg:width="26cm" svg:height="1.407cm" svg:x="1.359cm" svg:y="14.901cm">
          <draw:text-box>
            <text:p><text:span text:style-name="T10">example@fedoraproject.org</text:span></text:p>
          </draw:text-box>
        </draw:frame>
        <anim:par presentation:node-type="timing-root">
          <anim:par smil:begin="id8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 Sans Light4" svg:font-family="'Open Sans Light'" style:font-family-generic="swiss"/>
    <style:font-face style:name="Open Sans Light3" svg:font-family="'Open Sans Light'" style:font-adornments="Regular" style:font-family-generic="swiss"/>
    <style:font-face style:name="Open sans light2" svg:font-family="'Open sans light'" style:font-family-generic="swiss"/>
    <style:font-face style:name="Open sans light4" svg:font-family="'Open sans light'" style:font-adornments="Regular" style:font-family-generic="swiss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Regular" style:font-family-generic="roman" style:font-pitch="variable"/>
    <style:font-face style:name="Open sans light" svg:font-family="'Open sans light'" style:font-family-generic="roman" style:font-pitch="variable"/>
    <style:font-face style:name="Comfortaa5" svg:font-family="Comfortaa" style:font-adornments="Regular" style:font-family-generic="swiss" style:font-pitch="variable"/>
    <style:font-face style:name="Comfortaa6" svg:font-family="Comfortaa" style:font-adornments="Thin" style:font-family-generic="swiss" style:font-pitch="variable"/>
    <style:font-face style:name="Droid Sans2" svg:font-family="'Droid Sans'" style:font-adornments="Regular" style:font-family-generic="swiss" style:font-pitch="variable"/>
    <style:font-face style:name="Open Sans2" svg:font-family="'Open Sans'" style:font-adornments="Regular" style:font-family-generic="swiss" style:font-pitch="variable"/>
    <style:font-face style:name="Open Sans Light1" svg:font-family="'Open Sans Light'" style:font-adornments="Light" style:font-family-generic="swiss" style:font-pitch="variable"/>
    <style:font-face style:name="Open Sans Light" svg:font-family="'Open Sans Light'" style:font-adornments="Regular" style:font-family-generic="swiss" style:font-pitch="variable"/>
    <style:font-face style:name="Open Sans Light2" svg:font-family="'Open Sans Light'" style:font-adornments="Thin" style:font-family-generic="swiss" style:font-pitch="variable"/>
    <style:font-face style:name="Open sans light1" svg:font-family="'Open sans light'" style:font-family-generic="swiss" style:font-pitch="variable"/>
    <style:font-face style:name="Open sans light3" svg:font-family="'Open sans light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3" draw:display-name="Bitmape 3" xlink:href="Pictures/1000000000000780000005A0336CDFD7.jpg" xlink:type="simple" xlink:show="embed" xlink:actuate="onLoad"/>
    <draw:fill-image draw:name="Bitmape_20_4" draw:display-name="Bitmape 4" xlink:href="Pictures/1000000000000780000005A0336CDFD7.jpg" xlink:type="simple" xlink:show="embed" xlink:actuate="onLoad"/>
    <draw:fill-image draw:name="Bitmape_20_6" draw:display-name="Bitmape 6" xlink:href="Pictures/1000000000000780000005A0336CDFD7.jpg" xlink:type="simple" xlink:show="embed" xlink:actuate="onLoad"/>
    <draw:fill-image draw:name="background" xlink:href="Pictures/1000000000000780000005A0A02F0033.jp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style:font-name="Comfortaa2" fo:font-family="Comfortaa" style:font-style-name="Thin" style:font-pitch="variable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right" draw:textarea-vertical-align="middle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paragraph-properties fo:text-align="end"/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>
      <style:graphic-properties draw:textarea-horizontal-align="right" draw:textarea-vertical-align="middle"/>
      <style:paragraph-properties fo:text-align="end"/>
    </style:style>
    <style:style style:name="License_20_Info" style:display-name="License Info" style:family="graphic" style:parent-style-name="text">
      <style:graphic-properties draw:textarea-vertical-align="bottom"/>
      <style:paragraph-properties fo:text-align="center"/>
      <style:text-properties style:font-name="Droid Sans2" fo:font-family="'Droid Sans'" style:font-style-name="Regular" style:font-family-generic="swiss" style:font-pitch="variable" fo:font-size="12pt"/>
    </style:style>
    <style:style style:name="Topic_20_Splash" style:display-name="Topic Splash" style:family="graphic" style:parent-style-name="title">
      <style:graphic-properties draw:textarea-horizontal-align="right" draw:textarea-vertical-align="top"/>
      <style:paragraph-properties fo:text-align="end"/>
      <style:text-properties style:font-name="Comfortaa4" fo:font-family="Comfortaa" style:font-style-name="Regular" style:font-pitch="variable" fo:font-size="72pt"/>
    </style:style>
    <style:style style:name="Email_20_address" style:display-name="Email address" style:family="graphic" style:parent-style-name="text">
      <style:paragraph-properties fo:text-align="end"/>
      <style:text-properties style:font-name="Comfortaa4" fo:font-family="Comfortaa" style:font-style-name="Regular" style:font-pitch="variable" fo:font-size="24pt" fo:font-weight="normal"/>
    </style:style>
    <style:style style:name="Fedora_20_Info_20_Slides-background" style:display-name="Fedora Info Slides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20_Info_20_Slides-backgroundobjects" style:display-name="Fedora Info Slides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_20_Info_20_Slides-notes" style:display-name="Fedora Info Slid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roid Sans2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1" style:display-name="Fedora Info Slides-outline1" style:family="presentation">
      <style:graphic-properties draw:stroke="none" draw:fill="none">
        <text:list-style style:name="Fedora_20_Info_20_Slides-outline1" style:display-name="Fedora Info Slides-outline1">
          <text:list-level-style-bullet text:level="1" text:bullet-char="·">
            <style:list-level-properties text:space-before="0.3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2" text:bullet-char="·">
            <style:list-level-properties text:space-before="1.5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3" text:bullet-char="·">
            <style:list-level-properties text:space-before="2.8cm" text:min-label-width="0.8cm"/>
            <style:text-properties fo:font-family="'Droid Sans'" style:font-style-name="Regular" style:font-family-generic="swiss" fo:color="#eeeff0" fo:font-size="100%"/>
          </text:list-level-style-bullet>
          <text:list-level-style-bullet text:level="4" text:bullet-char="·">
            <style:list-level-properties text:space-before="4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5" text:bullet-char="·">
            <style:list-level-properties text:space-before="5.4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6" text:bullet-char="·">
            <style:list-level-properties text:space-before="6.6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7" text:bullet-char="·">
            <style:list-level-properties text:space-before="7.8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8" text:bullet-char="·">
            <style:list-level-properties text:space-before="9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9" text:bullet-char="·">
            <style:list-level-properties text:space-before="10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10" text:bullet-char="·">
            <style:list-level-properties text:space-before="11.4cm" text:min-label-width="0.6cm"/>
            <style:text-properties fo:font-family="'Droid Sans'" style:font-style-name="Regular" style:font-family-generic="swiss" fo:color="#eeeff0" fo:font-size="100%"/>
          </text:list-level-style-bullet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Open sans light2" fo:font-family="'Open sans light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2" style:display-name="Fedora Info Slides-outline2" style:family="presentation" style:parent-style-name="Fedora_20_Info_20_Slides-outline1">
      <style:paragraph-properties fo:margin-top="0cm" fo:margin-bottom="0.4cm"/>
      <style:text-properties fo:font-size="28pt" style:font-size-asian="28pt" style:font-size-complex="28pt"/>
    </style:style>
    <style:style style:name="Fedora_20_Info_20_Slides-outline3" style:display-name="Fedora Info Slides-outline3" style:family="presentation" style:parent-style-name="Fedora_20_Info_20_Slides-outline2">
      <style:paragraph-properties fo:margin-top="0cm" fo:margin-bottom="0.3cm"/>
      <style:text-properties fo:font-size="24pt" style:font-size-asian="24pt" style:font-size-complex="24pt"/>
    </style:style>
    <style:style style:name="Fedora_20_Info_20_Slides-outline4" style:display-name="Fedora Info Slides-outline4" style:family="presentation" style:parent-style-name="Fedora_20_Info_20_Slides-outline3">
      <style:paragraph-properties fo:margin-top="0cm" fo:margin-bottom="0.2cm"/>
      <style:text-properties fo:font-size="20pt" style:font-size-asian="20pt" style:font-size-complex="20pt"/>
    </style:style>
    <style:style style:name="Fedora_20_Info_20_Slides-outline5" style:display-name="Fedora Info Slides-outline5" style:family="presentation" style:parent-style-name="Fedora_20_Info_20_Slides-outline4">
      <style:paragraph-properties fo:margin-top="0cm" fo:margin-bottom="0.1cm"/>
    </style:style>
    <style:style style:name="Fedora_20_Info_20_Slides-outline6" style:display-name="Fedora Info Slides-outline6" style:family="presentation" style:parent-style-name="Fedora_20_Info_20_Slides-outline5">
      <style:paragraph-properties fo:margin-top="0cm" fo:margin-bottom="0.1cm"/>
    </style:style>
    <style:style style:name="Fedora_20_Info_20_Slides-outline7" style:display-name="Fedora Info Slides-outline7" style:family="presentation" style:parent-style-name="Fedora_20_Info_20_Slides-outline6">
      <style:paragraph-properties fo:margin-top="0cm" fo:margin-bottom="0.1cm"/>
    </style:style>
    <style:style style:name="Fedora_20_Info_20_Slides-outline8" style:display-name="Fedora Info Slides-outline8" style:family="presentation" style:parent-style-name="Fedora_20_Info_20_Slides-outline7">
      <style:paragraph-properties fo:margin-top="0cm" fo:margin-bottom="0.1cm"/>
    </style:style>
    <style:style style:name="Fedora_20_Info_20_Slides-outline9" style:display-name="Fedora Info Slides-outline9" style:family="presentation" style:parent-style-name="Fedora_20_Info_20_Slides-outline8">
      <style:paragraph-properties fo:margin-top="0cm" fo:margin-bottom="0.1cm"/>
    </style:style>
    <style:style style:name="Fedora_20_Info_20_Slides-subtitle" style:display-name="Fedora Info Slides-subtitle" style:family="presentation">
      <style:graphic-properties draw:stroke="none" draw:fill="none" draw:textarea-horizontal-align="center" draw:textarea-vertical-align="middle">
        <text:list-style style:name="Fedora_20_Info_20_Slides-subtitle" style:display-name="Fedora Info Slid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eeff0" style:text-outline="false" style:text-line-through-style="none" style:text-line-through-type="none" style:font-name="Comfortaa2" fo:font-family="Comfortaa" style:font-style-name="Thin" style:font-pitch="variable" fo:font-size="3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title" style:display-name="Fedora Info Slides-title" style:family="presentation">
      <style:graphic-properties draw:stroke="none" draw:fill="none" draw:textarea-horizontal-align="center" draw:textarea-vertical-align="middle" fo:min-height="3.256cm">
        <text:list-style style:name="Fedora_20_Info_20_Slides-title" style:display-name="Fedora Info Slid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Open Sans2" fo:font-family="'Open Sans'" style:font-style-name="Regular" style:font-family-generic="swiss" style:font-pitch="variable" fo:font-size="4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4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_5f_slideshow_5f_template-background" style:display-name="fedora_slideshow_template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5f_slideshow_5f_template-backgroundobjects" style:display-name="fedora_slideshow_template-backgroundobjects" style:family="presentation">
      <style:graphic-properties draw:shadow="hidden" draw:shadow-offset-x="0.3cm" draw:shadow-offset-y="0.3cm" draw:shadow-color="#808080"/>
      <style:text-properties fo:color="#ffffff" style:font-name="Droid Sans2" fo:font-family="'Droid Sans'" style:font-style-name="Regular" style:font-family-generic="swiss" style:font-pitch="variable" style:letter-kerning="true"/>
    </style:style>
    <style:style style:name="fedora_5f_slideshow_5f_template-notes" style:display-name="fedora_slideshow_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roid Sans2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1" style:display-name="fedora_slideshow_template-outline1" style:family="presentation">
      <style:graphic-properties draw:stroke="none" draw:fill="none" draw:auto-grow-height="false">
        <text:list-style style:name="fedora_5f_slideshow_5f_template-outline1" style:display-name="fedora_slideshow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style:text-line-through-type="none" style:font-name="Droid Sans2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2" style:display-name="fedora_slideshow_template-outline2" style:family="presentation" style:parent-style-name="fedora_5f_slideshow_5f_template-outline1">
      <style:paragraph-properties fo:margin-top="0cm" fo:margin-bottom="0.4cm"/>
      <style:text-properties fo:font-size="28pt" style:font-size-asian="28pt" style:font-size-complex="28pt"/>
    </style:style>
    <style:style style:name="fedora_5f_slideshow_5f_template-outline3" style:display-name="fedora_slideshow_template-outline3" style:family="presentation" style:parent-style-name="fedora_5f_slideshow_5f_template-outline2">
      <style:paragraph-properties fo:margin-top="0cm" fo:margin-bottom="0.3cm"/>
      <style:text-properties fo:font-size="24pt" style:font-size-asian="24pt" style:font-size-complex="24pt"/>
    </style:style>
    <style:style style:name="fedora_5f_slideshow_5f_template-outline4" style:display-name="fedora_slideshow_template-outline4" style:family="presentation" style:parent-style-name="fedora_5f_slideshow_5f_template-outline3">
      <style:paragraph-properties fo:margin-top="0cm" fo:margin-bottom="0.2cm"/>
      <style:text-properties fo:font-size="20pt" style:font-size-asian="20pt" style:font-size-complex="20pt"/>
    </style:style>
    <style:style style:name="fedora_5f_slideshow_5f_template-outline5" style:display-name="fedora_slideshow_template-outline5" style:family="presentation" style:parent-style-name="fedora_5f_slideshow_5f_template-outline4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6" style:display-name="fedora_slideshow_template-outline6" style:family="presentation" style:parent-style-name="fedora_5f_slideshow_5f_template-outline5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7" style:display-name="fedora_slideshow_template-outline7" style:family="presentation" style:parent-style-name="fedora_5f_slideshow_5f_template-outline6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8" style:display-name="fedora_slideshow_template-outline8" style:family="presentation" style:parent-style-name="fedora_5f_slideshow_5f_template-outline7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9" style:display-name="fedora_slideshow_template-outline9" style:family="presentation" style:parent-style-name="fedora_5f_slideshow_5f_template-outline8">
      <style:paragraph-properties fo:margin-top="0cm" fo:margin-bottom="0.1cm"/>
      <style:text-properties fo:font-size="20pt" style:font-size-asian="20pt" style:font-size-complex="20pt"/>
    </style:style>
    <style:style style:name="fedora_5f_slideshow_5f_template-subtitle" style:display-name="fedora_slideshow_template-subtitle" style:family="presentation">
      <style:graphic-properties draw:stroke="none" draw:fill="none" draw:textarea-horizontal-align="right" draw:textarea-vertical-align="top">
        <text:list-style style:name="fedora_5f_slideshow_5f_template-subtitle" style:display-name="fedora_slideshow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ffffff" style:text-outline="false" style:text-line-through-style="none" style:text-line-through-type="none" style:font-name="Comfortaa2" fo:font-family="Comfortaa" style:font-style-name="Thin" style:font-pitch="variable" fo:font-size="3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title" style:display-name="fedora_slideshow_template-title" style:family="presentation">
      <style:graphic-properties draw:stroke="none" draw:fill="none" draw:textarea-horizontal-align="right" draw:textarea-vertical-align="middle">
        <text:list-style style:name="fedora_5f_slideshow_5f_template-title" style:display-name="fedora_slideshow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style:text-line-through-type="none" style:font-name="Comfortaa4" fo:font-family="Comfortaa" style:font-style-name="Regular" style:font-pitch="variable" fo:font-size="4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_20_Info_20_Slides-title">
      <style:graphic-properties draw:auto-grow-height="false" fo:min-height="3.507cm"/>
    </style:style>
    <style:style style:name="Mpr2" style:family="presentation" style:parent-style-name="Fedora_20_Info_20_Slides-backgroundobjects">
      <style:graphic-properties draw:stroke="none" draw:fill="none" draw:fill-color="#ffffff" draw:auto-grow-height="false" fo:min-height="1.449cm"/>
    </style:style>
    <style:style style:name="Mpr3" style:family="presentation" style:parent-style-name="Fedora_20_Info_20_Slides-backgroundobjects">
      <style:graphic-properties draw:stroke="none" draw:fill="none" draw:fill-color="#ffffff" draw:auto-grow-height="false" fo:min-height="1.397cm"/>
    </style:style>
    <style:style style:name="Mpr4" style:family="presentation" style:parent-style-name="Fedora_20_Info_20_Slides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fedora_5f_slideshow_5f_template-title">
      <style:graphic-properties draw:auto-grow-height="false" fo:min-height="3.507cm" fo:min-width="24.699cm"/>
    </style:style>
    <style:style style:name="Mpr6" style:family="presentation" style:parent-style-name="fedora_5f_slideshow_5f_template-outline1">
      <style:graphic-properties fo:min-height="13.86cm" fo:min-width="24.699cm"/>
    </style:style>
    <style:style style:name="Mpr7" style:family="presentation" style:parent-style-name="fedora_5f_slideshow_5f_template-backgroundobjects">
      <style:graphic-properties draw:stroke="none" draw:fill="none" draw:fill-color="#ffffff" draw:auto-grow-height="false" fo:min-height="1.449cm" fo:min-width="6.023cm"/>
    </style:style>
    <style:style style:name="Mpr8" style:family="presentation" style:parent-style-name="fedora_5f_slideshow_5f_template-backgroundobjects">
      <style:graphic-properties draw:stroke="none" draw:fill="none" draw:fill-color="#ffffff" draw:auto-grow-height="false" fo:min-height="1.449cm" fo:min-width="8.375cm"/>
    </style:style>
    <style:style style:name="Mpr9" style:family="presentation" style:parent-style-name="fedora_5f_slideshow_5f_template-backgroundobjects">
      <style:graphic-properties draw:stroke="none" draw:fill="none" draw:fill-color="#ffffff" draw:auto-grow-height="false" fo:min-height="1.397cm" fo:min-width="8.869cm"/>
    </style:style>
    <style:style style:name="Mpr10" style:family="presentation" style:parent-style-name="fedora_5f_slideshow_5f_template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_20_Info_20_Slides" style:display-name="Fedora Info Slides" style:page-layout-name="PM1" draw:style-name="Mdp1">
      <draw:frame presentation:style-name="Mpr1" draw:layer="backgroundobjects" svg:width="25.199cm" svg:height="3.506cm" svg:x="1.4cm" svg:y="0.537cm" presentation:class="title">
        <draw:text-box>
          <text:p>Click to edit the title text format</text:p>
        </draw:text-box>
      </draw:frame>
      <draw:frame presentation:style-name="Fedora_20_Info_20_Slides-outline1" draw:layer="backgroundobjects" svg:width="25.199cm" svg:height="12.18cm" svg:x="1.4cm" svg:y="5.7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2.04cm" svg:height="2.04cm" svg:x="25cm" svg:y="18cm">
        <draw:image xlink:href="Pictures/2000001900003BC900003BC90AD7488E.svm" xlink:type="simple" xlink:show="embed" xlink:actuate="onLoad">
          <text:p/>
        </draw:image>
      </draw:frame>
      <presentation:notes style:page-layout-name="PM0">
        <draw:page-thumbnail presentation:style-name="Fedora_20_Info_20_Slides-title" draw:layer="backgroundobjects" svg:width="13.968cm" svg:height="10.476cm" svg:x="3.81cm" svg:y="2.123cm" presentation:class="page"/>
        <draw:frame presentation:style-name="Fedora_20_Info_20_Slides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edora_5f_slideshow_5f_template" style:display-name="fedora_slideshow_template" style:page-layout-name="PM1" draw:style-name="Mdp1">
      <draw:frame presentation:style-name="Mpr5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Mpr6" draw:layer="backgroundobjects" svg:width="25.199cm" svg:height="13.86cm" svg:x="1.4cm" svg:y="4.91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fedora_5f_slideshow_5f_template-title" draw:layer="backgroundobjects" svg:width="13.968cm" svg:height="10.476cm" svg:x="3.81cm" svg:y="2.123cm" presentation:class="page"/>
        <draw:frame presentation:style-name="fedora_5f_slideshow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2-06T11:12:01.570463783</meta:creation-date>
    <meta:editing-duration>PT19M20S</meta:editing-duration>
    <meta:editing-cycles>8</meta:editing-cycles>
    <meta:generator>LibreOffice/4.3.5.2.0$Linux_X86_64 LibreOffice_project/430$Build-2</meta:generator>
    <meta:initial-creator>Paul Frields</meta:initial-creator>
    <dc:date>2015-02-06T12:11:13.743543996</dc:date>
    <dc:creator>Paul Frields</dc:creator>
    <meta:document-statistic meta:object-count="73"/>
    <meta:template xlink:type="simple" xlink:actuate="onRequest" xlink:title="" xlink:href="../../Templates/Fedora-gray-letterbox.otp"/>
  </office:meta>
</office:document-meta>
</file>