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roid Sans" svg:font-family="'Droid Sans'"/>
    <style:font-face style:name="Arial3" svg:font-family="Arial" style:font-family-generic="swiss"/>
    <style:font-face style:name="Fira Sans ExtraBold3" svg:font-family="'Fira Sans ExtraBold'" style:font-family-generic="swiss"/>
    <style:font-face style:name="Fira Sans ExtraLight1" svg:font-family="'Fira Sans ExtraLight'" style:font-family-generic="swiss"/>
    <style:font-face style:name="Open Sans" svg:font-family="'Open Sans'" style:font-family-generic="swiss"/>
    <style:font-face style:name="Open Sans Light1" svg:font-family="'Open Sans Light'" style:font-family-generic="swiss"/>
    <style:font-face style:name="Arial" svg:font-family="Arial" style:font-pitch="variable"/>
    <style:font-face style:name="Droid Sans1" svg:font-family="'Droid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Fira Sans Book" svg:font-family="'Fira Sans Book'" style:font-family-generic="roman" style:font-pitch="variable"/>
    <style:font-face style:name="Fira Sans Book1" svg:font-family="'Fira Sans Book'" style:font-adornments="Book" style:font-family-generic="roman" style:font-pitch="variable"/>
    <style:font-face style:name="Fira Sans ExtraBold" svg:font-family="'Fira Sans ExtraBold'" style:font-family-generic="roman" style:font-pitch="variable"/>
    <style:font-face style:name="Fira Sans ExtraBold1" svg:font-family="'Fira Sans ExtraBold'" style:font-adornments="Extra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 Book3" svg:font-family="'Fira Sans Book'" style:font-family-generic="swiss" style:font-pitch="variable"/>
    <style:font-face style:name="Fira Sans Book2" svg:font-family="'Fira Sans Book'" style:font-adornments="Book" style:font-family-generic="swiss" style:font-pitch="variable"/>
    <style:font-face style:name="Fira Sans ExtraBold4" svg:font-family="'Fira Sans ExtraBold'" style:font-family-generic="swiss" style:font-pitch="variable"/>
    <style:font-face style:name="Fira Sans ExtraBold2" svg:font-family="'Fira Sans ExtraBold'" style:font-adornments="ExtraBold" style:font-family-generic="swiss" style:font-pitch="variable"/>
    <style:font-face style:name="Fira Sans ExtraLight" svg:font-family="'Fira Sans ExtraLight'" style:font-family-generic="swiss" style:font-pitch="variable"/>
    <style:font-face style:name="Fira Sans ExtraLight2" svg:font-family="'Fira Sans Extra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Light" svg:font-family="'Open Sans Light'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3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4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5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106cm" svg:stroke-color="#b7b7b7" draw:marker-end="msArrowEnd_20_9" draw:marker-end-width="0.53cm" draw:marker-end-center="false" draw:stroke-linejoin="round" draw:fill="none" draw:textarea-vertical-align="top" draw:auto-grow-height="false" fo:min-height="5.866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b7b7b7" draw:marker-end="msArrowEnd_20_9" draw:marker-end-width="0.53cm" draw:marker-end-center="false" draw:stroke-linejoin="round" draw:fill="none" draw:textarea-vertical-align="top" draw:auto-grow-height="false" fo:min-height="0cm" fo:min-width="6.075cm" fo:padding-top="0.125cm" fo:padding-bottom="0.125cm" fo:padding-left="0.25cm" fo:padding-right="0.25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534cm" fo:min-width="2.038cm" fo:padding-top="0.254cm" fo:padding-bottom="0.254cm" fo:padding-left="0.254cm" fo:padding-right="0.254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533cm" fo:min-width="2.747cm" fo:padding-top="0.254cm" fo:padding-bottom="0.254cm" fo:padding-left="0.254cm" fo:padding-right="0.254cm" fo:wrap-option="wrap"/>
    </style:style>
    <style:style style:name="gr10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11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12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13" style:family="graphic" style:parent-style-name="standard" style:list-style-name="L3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534cm" fo:min-width="2.038cm" fo:padding-top="0.254cm" fo:padding-bottom="0.254cm" fo:padding-left="0.254cm" fo:padding-right="0.254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0.533cm" fo:min-width="2.747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4c4c4c" draw:stroke-linejoin="round" draw:fill="solid" draw:fill-color="#cccccc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fo:min-height="0.533cm" fo:min-width="2.747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.534cm" fo:min-width="2.038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53cm" svg:stroke-color="#4c4c4c" draw:stroke-linejoin="round" draw:fill="solid" draw:fill-color="#a4c2f4" draw:textarea-vertical-align="middle" draw:auto-grow-height="false" draw:fit-to-size="false" fo:min-height="4.967cm" fo:min-width="4.962cm" fo:padding-top="0.254cm" fo:padding-bottom="0.254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Default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Default-title">
      <style:graphic-properties fo:min-height="3.224cm"/>
    </style:style>
    <style:style style:name="pr6" style:family="presentation" style:parent-style-name="Default-notes">
      <style:graphic-properties draw:fill-color="#ffffff" draw:auto-grow-height="true" fo:min-height="11.429cm"/>
    </style:style>
    <style:style style:name="pr7" style:family="presentation" style:parent-style-name="Default-title">
      <style:graphic-properties draw:auto-grow-height="true" fo:min-height="2.387cm"/>
    </style:style>
    <style:style style:name="pr8" style:family="presentation" style:parent-style-name="Default-outline1">
      <style:graphic-properties fo:min-height="10.107cm"/>
    </style:style>
    <style:style style:name="pr9" style:family="presentation" style:parent-style-name="Default-title">
      <style:graphic-properties fo:min-height="2.387cm"/>
    </style:style>
    <style:style style:name="pr10" style:family="presentation" style:parent-style-name="Default-outline1">
      <style:graphic-properties fo:min-height="8.043cm"/>
    </style:style>
    <style:style style:name="pr11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0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ira Sans ExtraLight" fo:font-size="30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Fira Sans ExtraBold4"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Fira Sans ExtraLight" fo:font-size="3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="none"/>
      <style:paragraph-properties fo:text-align="start" style:font-independent-line-spacing="true"/>
      <style:text-properties style:font-name="Fira Sans ExtraBold4" fo:font-size="4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solid" draw:fill-color="#cccccc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Fira Sans Book2" fo:font-size="14pt" fo:font-weight="350" style:font-size-asian="18pt" style:font-size-complex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Fira Sans Book2" fo:font-size="14pt" fo:font-weight="350" style:font-size-asian="18pt" style:font-size-complex="18pt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6" style:family="paragraph">
      <loext:graphic-properties draw:fill="solid" draw:fill-color="#cccccc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7" style:family="paragraph">
      <loext:graphic-properties draw:fill="solid" draw:fill-color="#a4c2f4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8" style:family="paragraph">
      <style:paragraph-properties fo:margin-top="0cm" fo:margin-bottom="0cm"/>
    </style:style>
    <style:style style:name="P19" style:family="paragraph">
      <loext:graphic-properties draw:fill="none"/>
      <style:paragraph-properties fo:text-align="start" style:font-independent-line-spacing="true"/>
      <style:text-properties style:font-name="Fira Sans ExtraLight2" fo:font-size="30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ira Sans ExtraBold4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-color="#ffffff"/>
    </style:style>
    <style:style style:name="P23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pen Sans2" fo:font-size="48pt" fo:letter-spacing="normal" fo:font-style="normal" style:text-underline-style="none" fo:font-weight="bold" style:font-name-asian="Open Sans2" style:font-size-asian="48pt" style:font-style-asian="normal" style:font-weight-asian="bold" style:font-name-complex="Droid Sans" style:font-size-complex="48pt" style:font-style-complex="normal" style:font-weight-complex="bold"/>
    </style:style>
    <style:style style:name="T2" style:family="text">
      <style:text-properties fo:font-variant="normal" fo:text-transform="none" fo:color="#333333" style:text-line-through-style="none" style:text-line-through-type="none" style:text-position="0% 100%" style:font-name="Open Sans2" fo:font-size="12pt" fo:letter-spacing="normal" fo:font-style="normal" style:text-underline-style="none" fo:font-weight="normal" style:font-name-asian="Open Sans2" style:font-size-asian="12pt" style:font-style-asian="normal" style:font-weight-asian="normal" style:font-name-complex="Droid Sans" style:font-size-complex="12pt" style:font-style-complex="normal" style:font-weight-complex="normal"/>
    </style:style>
    <style:style style:name="T3" style:family="text">
      <style:text-properties fo:font-variant="normal" fo:text-transform="none" fo:color="#cccccc" style:text-line-through-style="none" style:text-line-through-type="none" style:text-position="0% 100%" style:font-name="Open Sans Light" fo:font-size="30pt" fo:letter-spacing="normal" fo:font-style="normal" style:text-underline-style="none" fo:font-weight="normal" style:font-name-asian="Open Sans Light" style:font-size-asian="30pt" style:font-style-asian="normal" style:font-weight-asian="normal" style:font-name-complex="Droid Sans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2" fo:font-size="36pt" fo:letter-spacing="normal" fo:font-style="normal" style:text-underline-style="none" fo:font-weight="bold" style:font-name-asian="Open Sans2" style:font-size-asian="36pt" style:font-style-asian="normal" style:font-weight-asian="bold" style:font-name-complex="Droid Sans" style:font-size-complex="3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pen Sans Light2" fo:font-size="30pt" fo:letter-spacing="normal" fo:font-style="normal" style:text-underline-style="none" fo:font-weight="normal" style:font-name-asian="Open Sans Light2" style:font-size-asian="30pt" style:font-style-asian="normal" style:font-weight-asian="normal" style:font-name-complex="Droid Sans" style:font-size-complex="30pt" style:font-style-complex="normal" style:font-weight-complex="normal"/>
    </style:style>
    <style:style style:name="T6" style:family="text">
      <style:text-properties fo:font-variant="normal" fo:text-transform="none" fo:color="#e6e6ff" style:text-line-through-style="none" style:text-line-through-type="none" style:text-position="0% 100%" style:font-name="Open Sans Light2" fo:font-size="30pt" fo:letter-spacing="normal" fo:font-style="normal" style:text-underline-style="none" fo:font-weight="normal" style:font-name-asian="Open Sans Light2" style:font-size-asian="30pt" style:font-style-asian="normal" style:font-weight-asian="normal" style:font-name-complex="Droid Sans" style:font-size-complex="30pt" style:font-style-complex="normal" style:font-weight-complex="normal" style:font-relief="embosse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Open Sans1" fo:font-size="48pt" fo:letter-spacing="normal" fo:font-style="normal" style:text-underline-style="none" fo:font-weight="bold" style:font-name-asian="Open Sans1" style:font-size-asian="48pt" style:font-style-asian="normal" style:font-weight-asian="bold" style:font-name-complex="Droid Sans" style:font-size-complex="4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Open Sans Light2" fo:font-size="30pt" fo:letter-spacing="normal" fo:font-style="italic" style:text-underline-style="none" fo:font-weight="normal" style:font-name-asian="Open Sans Light2" style:font-size-asian="30pt" style:font-style-asian="italic" style:font-weight-asian="normal" style:font-name-complex="Droid Sans" style:font-size-complex="3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35cm" text:min-label-width="0.635cm"/>
        <style:text-properties fo:font-family="StarSymbol" fo:color="#ffffff" fo:font-size="45%"/>
      </text:list-level-style-bullet>
      <text:list-level-style-bullet text:level="2" text:bullet-char="–">
        <style:list-level-properties text:space-before="1.27cm" text:min-label-width="0.635cm"/>
        <style:text-properties fo:font-family="StarSymbol" fo:color="#ffffff" fo:font-size="75%"/>
      </text:list-level-style-bullet>
      <text:list-level-style-bullet text:level="3" text:bullet-char="●">
        <style:list-level-properties text:space-before="1.905cm" text:min-label-width="0.635cm"/>
        <style:text-properties fo:font-family="StarSymbol" fo:color="#ffffff" fo:font-size="45%"/>
      </text:list-level-style-bullet>
      <text:list-level-style-bullet text:level="4" text:bullet-char="–">
        <style:list-level-properties text:space-before="2.54cm" text:min-label-width="0.635cm"/>
        <style:text-properties fo:font-family="StarSymbol" fo:color="#ffffff" fo:font-size="75%"/>
      </text:list-level-style-bullet>
      <text:list-level-style-bullet text:level="5" text:bullet-char="●">
        <style:list-level-properties text:space-before="3.175cm" text:min-label-width="0.635cm"/>
        <style:text-properties fo:font-family="StarSymbol" fo:color="#ffffff" fo:font-size="45%"/>
      </text:list-level-style-bullet>
      <text:list-level-style-bullet text:level="6" text:bullet-char="●">
        <style:list-level-properties text:space-before="3.81cm" text:min-label-width="0.635cm"/>
        <style:text-properties fo:font-family="StarSymbol" fo:color="#ffffff" fo:font-size="45%"/>
      </text:list-level-style-bullet>
      <text:list-level-style-bullet text:level="7" text:bullet-char="●">
        <style:list-level-properties text:space-before="4.445cm" text:min-label-width="0.635cm"/>
        <style:text-properties fo:font-family="Star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fo:color="#ffffff" fo:font-size="45%"/>
      </text:list-level-style-bullet>
      <text:list-level-style-bullet text:level="9" text:bullet-char="●">
        <style:list-level-properties text:space-before="5.715cm" text:min-label-width="0.635cm"/>
        <style:text-properties fo:font-family="StarSymbol" fo:color="#ffffff" fo:font-size="45%"/>
      </text:list-level-style-bullet>
      <text:list-level-style-bullet text:level="10" text:bullet-char="●">
        <style:list-level-properties text:space-before="6.35cm" text:min-label-width="0.635cm"/>
        <style:text-properties fo:font-family="StarSymbol" fo:color="#ffffff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cccc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hape 30" presentation:style-name="pr1" draw:text-style-name="P2" draw:layer="layout" svg:width="21.589cm" svg:height="3.224cm" svg:x="1.905cm" svg:y="4.401cm" presentation:class="title" presentation:user-transformed="true">
          <draw:text-box>
            <text:p text:style-name="P1"><text:span text:style-name="T1">Remote </text:span><text:span text:style-name="T1">忍術</text:span><text:span text:style-name="T2"> </text:span></text:p>
          </draw:text-box>
        </draw:frame>
        <draw:frame draw:name="Shape 31" presentation:style-name="pr2" draw:text-style-name="P4" draw:layer="layout" svg:width="21.589cm" svg:height="2.181cm" svg:x="1.905cm" svg:y="7.895cm" presentation:class="subtitle" presentation:user-transformed="true">
          <draw:text-box>
            <text:p text:style-name="P3"><text:span text:style-name="T3">Paul W. Frields ‒ Red Hat, Inc.</text:span></text:p>
          </draw:text-box>
        </draw:frame>
        <presentation:notes draw:style-name="dp2">
          <office:forms form:automatic-focus="false" form:apply-design-mode="false"/>
          <draw:page-thumbnail draw:name="Shape 33" draw:style-name="gr1" draw:layer="layout" svg:width="16.931cm" svg:height="9.524cm" svg:x="1.059cm" svg:y="1.93cm" draw:page-number="1" presentation:class="page"/>
          <draw:frame draw:name="Shape 3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dience" draw:style-name="dp1" draw:master-page-name="Default" presentation:presentation-page-layout-name="AL2T1">
        <office:forms form:automatic-focus="false" form:apply-design-mode="false"/>
        <draw:frame draw:name="Shape 36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Do you...</text:span></text:p>
          </draw:text-box>
        </draw:frame>
        <draw:frame draw:name="Shape 37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Have trouble staying focused?</text:span></text:p>
              </text:list-item>
              <text:list-item>
                <text:p><text:span text:style-name="T5">Need strategies for productivity?</text:span></text:p>
              </text:list-item>
              <text:list-item>
                <text:p><text:span text:style-name="T5">Want to create more value in your day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39" draw:style-name="gr1" draw:layer="layout" svg:width="16.931cm" svg:height="9.524cm" svg:x="1.059cm" svg:y="1.93cm" draw:page-number="2" presentation:class="page"/>
          <draw:frame draw:name="Shape 4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ocus on approach, not tools" draw:style-name="dp1" draw:master-page-name="Default" presentation:presentation-page-layout-name="AL2T1">
        <office:forms form:automatic-focus="false" form:apply-design-mode="false"/>
        <draw:frame draw:name="Shape 4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Focus on approach, not tools</text:span></text:p>
          </draw:text-box>
        </draw:frame>
        <draw:frame draw:name="Shape 43" presentation:style-name="pr4" draw:text-style-name="P9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No tool will solve productivity issues</text:span></text:p>
              </text:list-item>
              <text:list-item>
                <text:p><text:span text:style-name="T5">You must commit to </text:span><text:span text:style-name="T6"><text:a xlink:href="https://jamesclear.com/fixed-mindset-vs-growth-mindset" xlink:type="simple">changing your mindset</text:a></text:span></text:p>
              </text:list-item>
              <text:list-item>
                <text:p><text:span text:style-name="T5">Not dissimilar from </text:span><text:span text:style-name="T5"><text:a xlink:href="http://technori.com/2013/02/3285-when-it-comes-to-health-change-your-mindset-to-change-your-behavior/" xlink:type="simple">fitnes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45" draw:style-name="gr1" draw:layer="layout" svg:width="16.931cm" svg:height="9.524cm" svg:x="1.059cm" svg:y="1.93cm" draw:page-number="3" presentation:class="page"/>
          <draw:frame draw:name="Shape 4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name="Shape 48" presentation:style-name="pr1" draw:text-style-name="P10" draw:layer="layout" svg:width="21.589cm" svg:height="3.224cm" svg:x="1.905cm" svg:y="4.401cm" presentation:class="title" presentation:user-transformed="true">
          <draw:text-box>
            <text:p text:style-name="P1"><text:span text:style-name="T7">Why?</text:span></text:p>
          </draw:text-box>
        </draw:frame>
        <presentation:notes draw:style-name="dp2">
          <office:forms form:automatic-focus="false" form:apply-design-mode="false"/>
          <draw:page-thumbnail draw:name="Shape 51" draw:style-name="gr1" draw:layer="layout" svg:width="16.931cm" svg:height="9.524cm" svg:x="1.059cm" svg:y="1.93cm" draw:page-number="4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name="Shape 54" draw:style-name="gr2" draw:text-style-name="P12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5" draw:style-name="gr3" draw:text-style-name="P12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6" draw:style-name="gr4" draw:text-style-name="P12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7" draw:style-name="gr5" draw:text-style-name="P12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8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59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61" draw:style-name="gr8" draw:text-style-name="P14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" draw:style-name="gr9" draw:text-style-name="P15" draw:layer="layout" svg:width="3.254cm" svg:height="1.04cm" draw:transform="rotate (1.5707963267949) translate (6.095cm 8.018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63" draw:style-name="gr1" draw:layer="layout" svg:width="16.931cm" svg:height="9.524cm" svg:x="1.059cm" svg:y="1.93cm" draw:page-number="5" presentation:class="page"/>
          <draw:frame draw:name="Shape 6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Shape 66" draw:style-name="gr10" draw:text-style-name="P12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7" draw:style-name="gr11" draw:text-style-name="P12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8" draw:style-name="gr12" draw:text-style-name="P12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69" draw:style-name="gr13" draw:text-style-name="P12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Trivia, busy work, time waste</text:span></text:p>
          <text:p text:style-name="P11"><text:span text:style-name="T10"/></text:p>
          <text:p text:style-name="P11"><text:span text:style-name="T8">A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0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1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73" draw:style-name="gr14" draw:text-style-name="P14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4" draw:style-name="gr15" draw:text-style-name="P15" draw:layer="layout" svg:width="3.254cm" svg:height="1.04cm" draw:transform="rotate (1.5707963267949) translate (6.095cm 8.018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75" draw:style-name="gr1" draw:layer="layout" svg:width="16.931cm" svg:height="9.524cm" svg:x="1.059cm" svg:y="1.93cm" draw:page-number="6" presentation:class="page"/>
          <draw:frame draw:name="Shape 7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name="Shape 78" draw:style-name="gr16" draw:text-style-name="P16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9" draw:style-name="gr16" draw:text-style-name="P16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0" draw:style-name="gr16" draw:text-style-name="P16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Interruptions, SEPs, some meetings</text:span></text:p>
          <text:p text:style-name="P11"><text:span text:style-name="T10"/></text:p>
          <text:p text:style-name="P11"><text:span text:style-name="T8">LI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1" draw:style-name="gr16" draw:text-style-name="P16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Trivia, busy work, time waste</text:span></text:p>
          <text:p text:style-name="P11"><text:span text:style-name="T10"/></text:p>
          <text:p text:style-name="P11"><text:span text:style-name="T8">A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2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3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84" draw:style-name="gr17" draw:text-style-name="P15" draw:layer="layout" svg:width="3.254cm" svg:height="1.04cm" draw:transform="rotate (1.5707963267949) translate (6.095cm 8.017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5" draw:style-name="gr18" draw:text-style-name="P15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87" draw:style-name="gr1" draw:layer="layout" svg:width="16.931cm" svg:height="9.524cm" svg:x="1.059cm" svg:y="1.93cm" draw:page-number="7" presentation:class="page"/>
          <draw:frame draw:name="Shape 8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name="Shape 90" draw:style-name="gr16" draw:text-style-name="P16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16" draw:text-style-name="P16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Emergencies,</text:span><text:span text:style-name="T10"><text:line-break/></text:span><text:span text:style-name="T10">short deadlines</text:span></text:p>
          <text:p text:style-name="P11"><text:span text:style-name="T10"/></text:p>
          <text:p text:style-name="P11"><text:span text:style-name="T8">MAN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2" draw:style-name="gr16" draw:text-style-name="P16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Interruptions, SEPs, some meetings</text:span></text:p>
          <text:p text:style-name="P11"><text:span text:style-name="T10"/></text:p>
          <text:p text:style-name="P11"><text:span text:style-name="T8">LI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16" draw:text-style-name="P16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Trivia, busy work, time waste</text:span></text:p>
          <text:p text:style-name="P11"><text:span text:style-name="T10"/></text:p>
          <text:p text:style-name="P11"><text:span text:style-name="T8">A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5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96" draw:style-name="gr17" draw:text-style-name="P15" draw:layer="layout" svg:width="3.254cm" svg:height="1.04cm" draw:transform="rotate (1.5707963267949) translate (6.095cm 8.017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7" draw:style-name="gr18" draw:text-style-name="P15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99" draw:style-name="gr1" draw:layer="layout" svg:width="16.931cm" svg:height="9.524cm" svg:x="1.059cm" svg:y="1.93cm" draw:page-number="8" presentation:class="page"/>
          <draw:frame draw:name="Shape 10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name="Shape 102" draw:style-name="gr16" draw:text-style-name="P16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Strategy, planning, opp’ty, relationships</text:span></text:p>
          <text:p text:style-name="P11"><text:span text:style-name="T10"/></text:p>
          <text:p text:style-name="P11"><text:span text:style-name="T8">FOC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16" draw:text-style-name="P16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Emergencies,</text:span><text:span text:style-name="T10"><text:line-break/></text:span><text:span text:style-name="T10">short deadlines</text:span></text:p>
          <text:p text:style-name="P11"><text:span text:style-name="T10"/></text:p>
          <text:p text:style-name="P11"><text:span text:style-name="T8">MAN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16" draw:text-style-name="P16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Interruptions, SEPs, some meetings</text:span></text:p>
          <text:p text:style-name="P11"><text:span text:style-name="T10"/></text:p>
          <text:p text:style-name="P11"><text:span text:style-name="T8">LI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16" draw:text-style-name="P16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Trivia, busy work, time waste</text:span></text:p>
          <text:p text:style-name="P11"><text:span text:style-name="T10"/></text:p>
          <text:p text:style-name="P11"><text:span text:style-name="T8">A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7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08" draw:style-name="gr17" draw:text-style-name="P15" draw:layer="layout" svg:width="3.254cm" svg:height="1.04cm" draw:transform="rotate (1.5707963267949) translate (6.095cm 8.017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9" draw:style-name="gr18" draw:text-style-name="P15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111" draw:style-name="gr1" draw:layer="layout" svg:width="16.931cm" svg:height="9.524cm" svg:x="1.059cm" svg:y="1.93cm" draw:page-number="9" presentation:class="page"/>
          <draw:frame draw:name="Shape 11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name="Shape 114" draw:style-name="gr19" draw:text-style-name="P17" draw:layer="layout" svg:width="5.469cm" svg:height="5.474cm" svg:x="8.009cm" svg:y="0.636cm">
          <text:p text:style-name="P11"><text:span text:style-name="T8">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Career plans, project architecture, </text:span><text:span text:style-name="T11">hacking</text:span></text:p>
          <text:p text:style-name="P11"><text:span text:style-name="T10"/></text:p>
          <text:p text:style-name="P11"><text:span text:style-name="T8">FOC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5" draw:style-name="gr16" draw:text-style-name="P16" draw:layer="layout" svg:width="5.469cm" svg:height="5.474cm" svg:x="13.835cm" svg:y="0.636cm">
          <text:p text:style-name="P11"><text:span text:style-name="T8">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Disk failure or outage</text:span></text:p>
          <text:p text:style-name="P11"><text:span text:style-name="T10">Sick child at school</text:span></text:p>
          <text:p text:style-name="P11"><text:span text:style-name="T10"/></text:p>
          <text:p text:style-name="P11"><text:span text:style-name="T8">MAN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16" draw:text-style-name="P16" draw:layer="layout" svg:width="5.469cm" svg:height="5.474cm" svg:x="13.835cm" svg:y="6.416cm">
          <text:p text:style-name="P11"><text:span text:style-name="T8">NOT IMPORTANT</text:span></text:p>
          <text:p text:style-name="P11"><text:span text:style-name="T8">URGENT</text:span></text:p>
          <text:p text:style-name="P11"><text:span text:style-name="T8"/></text:p>
          <text:p text:style-name="P11"><text:span text:style-name="T10">All-hands Q&amp;A</text:span></text:p>
          <text:p text:style-name="P11"><text:span text:style-name="T10">Phone call from Mom</text:span></text:p>
          <text:p text:style-name="P11"><text:span text:style-name="T10"/></text:p>
          <text:p text:style-name="P11"><text:span text:style-name="T8">LIM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16" draw:text-style-name="P16" draw:layer="layout" svg:width="5.469cm" svg:height="5.474cm" svg:x="8.009cm" svg:y="6.416cm">
          <text:p text:style-name="P11"><text:span text:style-name="T8">NOT IMPORTANT</text:span></text:p>
          <text:p text:style-name="P11"><text:span text:style-name="T8">NOT URGENT</text:span></text:p>
          <text:p text:style-name="P11"><text:span text:style-name="T8"/></text:p>
          <text:p text:style-name="P11"><text:span text:style-name="T10">Facebook</text:span></text:p>
          <text:p text:style-name="P11"><text:span text:style-name="T10">Reorganizing files</text:span></text:p>
          <text:p text:style-name="P11"><text:span text:style-name="T10"/></text:p>
          <text:p text:style-name="P11"><text:span text:style-name="T8">AVO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6" draw:text-style-name="P13" draw:layer="layout" svg:width="0.001cm" svg:height="6.116cm" draw:transform="rotate (-3.14159265358979) translate (7.256cm 9.44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9" draw:style-name="gr7" draw:text-style-name="P13" draw:layer="layout" svg:width="6.575cm" svg:height="0.001cm" svg:x="10.337cm" svg:y="12.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0" draw:style-name="gr17" draw:text-style-name="P15" draw:layer="layout" svg:width="3.254cm" svg:height="1.04cm" draw:transform="rotate (1.5707963267949) translate (6.095cm 8.017cm)">
          <text:p text:style-name="P11"><text:span text:style-name="T9">Impor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8" draw:text-style-name="P15" draw:layer="layout" svg:width="2.545cm" svg:height="1.041cm" svg:x="12.352cm" svg:y="12.62cm">
          <text:p text:style-name="P11"><text:span text:style-name="T9">Urge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123" draw:style-name="gr1" draw:layer="layout" svg:width="16.931cm" svg:height="9.524cm" svg:x="1.059cm" svg:y="1.93cm" draw:page-number="10" presentation:class="page"/>
          <draw:frame draw:name="Shape 12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increase focus" draw:style-name="dp1" draw:master-page-name="Default" presentation:presentation-page-layout-name="AL2T1">
        <office:forms form:automatic-focus="false" form:apply-design-mode="false"/>
        <draw:frame draw:name="Shape 126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How to increase focus</text:span></text:p>
          </draw:text-box>
        </draw:frame>
        <draw:frame draw:name="Shape 127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Manage time</text:span></text:p>
              </text:list-item>
              <text:list-item>
                <text:p><text:span text:style-name="T5">Manage environment</text:span></text:p>
              </text:list-item>
              <text:list-item>
                <text:p><text:span text:style-name="T5">Manage your atten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29" draw:style-name="gr1" draw:layer="layout" svg:width="16.931cm" svg:height="9.524cm" svg:x="1.059cm" svg:y="1.93cm" draw:page-number="11" presentation:class="page"/>
          <draw:frame draw:name="Shape 13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time" draw:style-name="dp1" draw:master-page-name="Default" presentation:presentation-page-layout-name="AL2T1">
        <office:forms form:automatic-focus="false" form:apply-design-mode="false"/>
        <draw:frame draw:name="Shape 13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Manage time</text:span></text:p>
          </draw:text-box>
        </draw:frame>
        <draw:frame draw:name="Shape 133" presentation:style-name="pr4" draw:text-style-name="P9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When do you achieve your </text:span><text:span text:style-name="T5"><text:a xlink:href="http://www.wsj.com/articles/SB10000872396390444180004578018294057070544" xlink:type="simple">best daily focus</text:a></text:span><text:span text:style-name="T5">?</text:span></text:p>
              </text:list-item>
              <text:list-item>
                <text:p><text:span text:style-name="T5">Set time aside for focus work</text:span></text:p>
              </text:list-item>
              <text:list-item>
                <text:p><text:span text:style-name="T5">Daily vs. weekly vs. long term</text:span></text:p>
              </text:list-item>
              <text:list-item>
                <text:p><text:span text:style-name="T5">Manage by </text:span><text:span text:style-name="T5"><text:a xlink:href="http://zenhabits.net/sprint/" xlink:type="simple">sprint period</text:a></text:span><text:span text:style-name="T5"> (e.g. 1 hou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5" draw:style-name="gr1" draw:layer="layout" svg:width="16.931cm" svg:height="9.524cm" svg:x="1.059cm" svg:y="1.93cm" draw:page-number="12" presentation:class="page"/>
          <draw:frame draw:name="Shape 13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environment" draw:style-name="dp1" draw:master-page-name="Default" presentation:presentation-page-layout-name="AL2T1">
        <office:forms form:automatic-focus="false" form:apply-design-mode="false"/>
        <draw:frame draw:name="Shape 144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18"><text:span text:style-name="T4">Manage time: Tools</text:span></text:p>
          </draw:text-box>
        </draw:frame>
        <draw:frame draw:name="Shape 145" presentation:style-name="pr4" draw:text-style-name="P9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Calendar (only one, if you can)</text:span></text:p>
              </text:list-item>
              <text:list-item>
                <text:p><text:span text:style-name="T5"><text:a xlink:href="http://www.entrepreneur.com/article/226231" xlink:type="simple">Block/pre-schedule</text:a></text:span><text:span text:style-name="T5"> calendar time</text:span></text:p>
              </text:list-item>
              <text:list-item>
                <text:p><text:span text:style-name="T5"><text:a xlink:href="https://extensions.gnome.org/extension/53/pomodoro/" xlink:type="simple">Pomodoro timer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47" draw:style-name="gr1" draw:layer="layout" svg:width="16.931cm" svg:height="9.524cm" svg:x="1.059cm" svg:y="1.93cm" draw:page-number="13" presentation:class="page"/>
          <draw:frame draw:name="Shape 14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environment: Tools" draw:style-name="dp1" draw:master-page-name="Default" presentation:presentation-page-layout-name="AL2T1">
        <office:forms form:automatic-focus="false" form:apply-design-mode="false"/>
        <draw:frame draw:name="Shape 150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Manage environment</text:span></text:p>
          </draw:text-box>
        </draw:frame>
        <draw:frame draw:name="Shape 151" presentation:style-name="pr4" draw:text-style-name="P19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What distractions do you have in plain sight</text:span></text:p>
              </text:list-item>
              <text:list-item>
                <text:p><text:span text:style-name="T5"><text:a xlink:href="http://www.becomingminimalist.com/how-to-keep-your-desk-clear/" xlink:type="simple">Clean</text:a></text:span><text:span text:style-name="T5"> your work area</text:span></text:p>
              </text:list-item>
              <text:list-item>
                <text:p><text:span text:style-name="T5">Sanitize your system desktop, too</text:span></text:p>
              </text:list-item>
              <text:list-item>
                <text:p><text:span text:style-name="T5">Not just visual, also audito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53" draw:style-name="gr1" draw:layer="layout" svg:width="16.931cm" svg:height="9.524cm" svg:x="1.059cm" svg:y="1.93cm" draw:page-number="14" presentation:class="page"/>
          <draw:frame draw:name="Shape 15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attention" draw:style-name="dp1" draw:master-page-name="Default" presentation:presentation-page-layout-name="AL2T1">
        <office:forms form:automatic-focus="false" form:apply-design-mode="false"/>
        <draw:frame draw:name="Shape 156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Manage environment: Tools</text:span></text:p>
          </draw:text-box>
        </draw:frame>
        <draw:frame draw:name="Shape 157" presentation:style-name="pr4" draw:text-style-name="P19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Desktop without icons</text:span></text:p>
              </text:list-item>
              <text:list-item>
                <text:p><text:span text:style-name="T5">Close/put away windows not in use</text:span></text:p>
              </text:list-item>
              <text:list-item>
                <text:p><text:span text:style-name="T5">Wastebasket (a physical one)</text:span></text:p>
              </text:list-item>
              <text:list-item>
                <text:p><text:span text:style-name="T5">Turn off notifications</text:span></text:p>
              </text:list-item>
              <text:list-item>
                <text:p><text:span text:style-name="T5">Use silence, music, or noise as appropria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59" draw:style-name="gr1" draw:layer="layout" svg:width="16.931cm" svg:height="9.524cm" svg:x="1.059cm" svg:y="1.93cm" draw:page-number="15" presentation:class="page"/>
          <draw:frame draw:name="Shape 16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nage attention: Tools" draw:style-name="dp1" draw:master-page-name="Default" presentation:presentation-page-layout-name="AL2T1">
        <office:forms form:automatic-focus="false" form:apply-design-mode="false"/>
        <draw:frame draw:name="Shape 16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Manage attention</text:span></text:p>
          </draw:text-box>
        </draw:frame>
        <draw:frame draw:name="Shape 163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Most difficult part: being mindful</text:span></text:p>
              </text:list-item>
              <text:list-item>
                <text:p><text:span text:style-name="T5">Inventory: Where are you spending time?</text:span></text:p>
              </text:list-item>
              <text:list-item>
                <text:p><text:span text:style-name="T5">Context switching costs time and focus</text:span></text:p>
              </text:list-item>
              <text:list-item>
                <text:p><text:span text:style-name="T5">Avoid non-related tasks during core focus 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65" draw:style-name="gr1" draw:layer="layout" svg:width="16.931cm" svg:height="9.524cm" svg:x="1.059cm" svg:y="1.93cm" draw:page-number="16" presentation:class="page"/>
          <draw:frame draw:name="Shape 16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name="Shape 16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Manage attention: Tools</text:span></text:p>
          </draw:text-box>
        </draw:frame>
        <draw:frame draw:name="Shape 163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Long term: Task/todo list (prioritized)</text:span></text:p>
              </text:list-item>
              <text:list-item>
                <text:p><text:span text:style-name="T5">Short term: Write the goal for this time period</text:span></text:p>
              </text:list-item>
              <text:list-item>
                <text:p><text:span text:style-name="T5">Maximize app in 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65" draw:style-name="gr1" draw:layer="layout" svg:width="16.931cm" svg:height="9.524cm" svg:x="1.059cm" svg:y="1.93cm" draw:page-number="17" presentation:class="page"/>
          <draw:frame draw:name="Shape 16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5" draw:text-style-name="P20" draw:layer="layout" svg:width="21.589cm" svg:height="3.224cm" svg:x="1.905cm" svg:y="4.401cm" presentation:class="title" presentation:user-transformed="true">
          <draw:text-box>
            <text:p text:style-name="P1"><text:span text:style-name="T1">The task list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8" presentation:class="page"/>
          <draw:frame presentation:style-name="pr6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task list: Tools" draw:style-name="dp1" draw:master-page-name="Default" presentation:presentation-page-layout-name="AL2T1">
        <office:forms form:automatic-focus="false" form:apply-design-mode="false"/>
        <draw:frame draw:name="Shape 186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Defer, delegate or do</text:span></text:p>
          </draw:text-box>
        </draw:frame>
        <draw:frame draw:name="Shape 187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“</text:span><text:span text:style-name="T5">I’m responsible for this but can’t finish it in a few minutes.” → DEFER</text:span></text:p>
              </text:list-item>
              <text:list-item>
                <text:p><text:span text:style-name="T5">“</text:span><text:span text:style-name="T5">I’m not responsible for this (or at least the next step).” → DELEGATE</text:span></text:p>
              </text:list-item>
              <text:list-item>
                <text:p><text:span text:style-name="T5">“</text:span><text:span text:style-name="T5">I’m responsible for the next step and it should take only a few minutes.” → D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89" draw:style-name="gr1" draw:layer="layout" svg:width="16.931cm" svg:height="9.524cm" svg:x="1.059cm" svg:y="1.93cm" draw:page-number="19" presentation:class="page"/>
          <draw:frame draw:name="Shape 19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" draw:style-name="dp1" draw:master-page-name="Default" presentation:presentation-page-layout-name="AL2T1">
        <office:forms form:automatic-focus="false" form:apply-design-mode="false"/>
        <draw:frame draw:name="Shape 19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Defer?</text:span></text:p>
          </draw:text-box>
        </draw:frame>
        <draw:frame draw:name="Shape 193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Not “put off indefinitely”</text:span></text:p>
              </text:list-item>
              <text:list-item>
                <text:p><text:span text:style-name="T5">Schedule a time to focus + complete</text:span></text:p>
              </text:list-item>
              <text:list-item>
                <text:p><text:span text:style-name="T5">Add to list to break into steps</text:span></text:p>
              </text:list-item>
              <text:list-item>
                <text:p><text:span text:style-name="T5">Sometimes falls into the golden quadrant</text:span></text:p>
              </text:list-item>
              <text:list-item>
                <text:p><text:span text:style-name="T5">Exceptions for critical + urgent items: OK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95" draw:style-name="gr1" draw:layer="layout" svg:width="16.931cm" svg:height="9.524cm" svg:x="1.059cm" svg:y="1.93cm" draw:page-number="20" presentation:class="page"/>
          <draw:frame draw:name="Shape 19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name="Shape 192" presentation:style-name="pr1" draw:text-style-name="P7" draw:layer="layout" svg:width="22.859cm" svg:height="2.387cm" svg:x="1.27cm" svg:y="0.57cm" presentation:class="title">
          <draw:text-box>
            <text:p text:style-name="P6"><text:span text:style-name="T4">The task list: Tools</text:span></text:p>
          </draw:text-box>
        </draw:frame>
        <draw:frame draw:name="Shape 193" presentation:style-name="pr4" draw:text-style-name="P8" draw:layer="layout" svg:width="22.859cm" svg:height="8.293cm" svg:x="1.27cm" svg:y="3.345cm" presentation:class="outline">
          <draw:text-box>
            <text:list text:style-name="L2">
              <text:list-item>
                <text:p><text:span text:style-name="T5">Trello, Taiga, Kanboard, etc.</text:span></text:p>
              </text:list-item>
              <text:list-item>
                <text:p><text:span text:style-name="T5">Taskwarrior, inthe.am</text:span></text:p>
              </text:list-item>
              <text:list-item>
                <text:p><text:span text:style-name="T5">Evernote, Remember the Milk, Google Kee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95" draw:style-name="gr1" draw:layer="layout" svg:width="16.931cm" svg:height="9.524cm" svg:x="1.059cm" svg:y="1.93cm" draw:page-number="21" presentation:class="page"/>
          <draw:frame draw:name="Shape 19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2.859cm" svg:height="2.387cm" svg:x="1.27cm" svg:y="0.57cm" presentation:class="title">
          <draw:text-box>
            <text:p>Building remote trust</text:p>
          </draw:text-box>
        </draw:frame>
        <draw:frame presentation:style-name="pr8" draw:layer="layout" svg:width="22.859cm" svg:height="8.293cm" svg:x="1.27cm" svg:y="3.345cm" presentation:class="outline">
          <draw:text-box>
            <text:list text:style-name="L2">
              <text:list-item>
                <text:p>Weekly team videocall (Hangout, etc.), and regular communication channels (email, chat)</text:p>
              </text:list-item>
              <text:list-item>
                <text:p>Manager 1x1</text:p>
              </text:list-item>
              <text:list-item>
                <text:p>Communicate effectively and concisely</text:p>
              </text:list-item>
              <text:list-item>
                <text:p>Deliver what you commit t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2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2.859cm" svg:height="2.387cm" svg:x="1.27cm" svg:y="0.57cm" presentation:class="title" presentation:user-transformed="true">
          <draw:text-box>
            <text:p>The remote “water cooler”</text:p>
          </draw:text-box>
        </draw:frame>
        <draw:frame presentation:style-name="pr10" draw:layer="layout" svg:width="22.859cm" svg:height="8.293cm" svg:x="1.27cm" svg:y="3.345cm" presentation:class="outline" presentation:user-transformed="true">
          <draw:text-box>
            <text:list text:style-name="L2">
              <text:list-item>
                <text:p>Build relationships – including locally/regionally, and outside team</text:p>
              </text:list-item>
              <text:list-item>
                <text:p>Inject remote participation, and speak up if you feel sidelined</text:p>
              </text:list-item>
              <text:list-item>
                <text:p>Really participate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23" presentation:class="page"/>
          <draw:frame presentation:style-name="pr11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name="Shape 192" presentation:style-name="pr1" draw:text-style-name="P7" draw:layer="layout" svg:width="22.859cm" svg:height="2.387cm" svg:x="1.27cm" svg:y="0.57cm" presentation:class="title">
          <draw:text-box>
            <text:p text:style-name="P6"><text:span text:style-name="T4">Resources</text:span></text:p>
          </draw:text-box>
        </draw:frame>
        <draw:frame draw:name="Shape 193" presentation:style-name="pr4" draw:text-style-name="P8" draw:layer="layout" svg:width="22.859cm" svg:height="8.293cm" svg:x="1.27cm" svg:y="3.345cm" presentation:class="outline">
          <draw:text-box>
            <text:list text:style-name="L2">
              <text:list-item>
                <text:p><text:span text:style-name="T12">Getting Things Done</text:span><text:span text:style-name="T5">, David Allen (Penguin)</text:span></text:p>
              </text:list-item>
              <text:list-item>
                <text:p text:style-name="P23"><text:span text:style-name="T12">Time Management for System Administrators</text:span><text:span text:style-name="T5">, Thomas A. Limoncelli (O’Reilly)</text:span></text:p>
              </text:list-item>
              <text:list-item>
                <text:p text:style-name="P23"><text:span text:style-name="T5"><text:a xlink:href="http://workawesome.com/" xlink:type="simple">http://workawesome.com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95" draw:style-name="gr1" draw:layer="layout" svg:width="16.931cm" svg:height="9.524cm" svg:x="1.059cm" svg:y="1.93cm" draw:page-number="24" presentation:class="page"/>
          <draw:frame draw:name="Shape 19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name="Shape 192" presentation:style-name="pr1" draw:text-style-name="P7" draw:layer="layout" svg:width="22.859cm" svg:height="2.383cm" svg:x="1.27cm" svg:y="0.572cm" presentation:class="title" presentation:user-transformed="true">
          <draw:text-box>
            <text:p text:style-name="P6"><text:span text:style-name="T4">Tips</text:span></text:p>
          </draw:text-box>
        </draw:frame>
        <draw:frame draw:name="Shape 193" presentation:style-name="pr4" draw:text-style-name="P8" draw:layer="layout" svg:width="22.859cm" svg:height="10.357cm" svg:x="1.27cm" svg:y="3.336cm" presentation:class="outline" presentation:user-transformed="true">
          <draw:text-box>
            <text:list text:style-name="L2">
              <text:list-item>
                <text:p><text:span text:style-name="T5">Don’t poll email; schedule time to check it</text:span></text:p>
              </text:list-item>
              <text:list-item>
                <text:p><text:span text:style-name="T5">Organization’s not an accomplishment</text:span></text:p>
              </text:list-item>
              <text:list-item>
                <text:p><text:span text:style-name="T5">Change your location occasionally</text:span></text:p>
              </text:list-item>
              <text:list-item>
                <text:p><text:span text:style-name="T5">Get an accountability partner</text:span></text:p>
              </text:list-item>
              <text:list-item>
                <text:p><text:span text:style-name="T5">Take responsibility for your 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95" draw:style-name="gr1" draw:layer="layout" svg:width="16.931cm" svg:height="9.524cm" svg:x="1.059cm" svg:y="1.93cm" draw:page-number="25" presentation:class="page"/>
          <draw:frame draw:name="Shape 19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presentation:style-name="pr5" draw:text-style-name="P20" draw:layer="layout" svg:width="21.589cm" svg:height="3.224cm" svg:x="1.905cm" svg:y="4.401cm" presentation:class="title" presentation:user-transformed="true">
          <draw:text-box>
            <text:p text:style-name="P1"><text:span text:style-name="T1">What are your tips?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26" presentation:class="page"/>
          <draw:frame presentation:style-name="pr6" draw:text-style-name="P2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roid Sans" svg:font-family="'Droid Sans'"/>
    <style:font-face style:name="Arial3" svg:font-family="Arial" style:font-family-generic="swiss"/>
    <style:font-face style:name="Fira Sans ExtraBold3" svg:font-family="'Fira Sans ExtraBold'" style:font-family-generic="swiss"/>
    <style:font-face style:name="Fira Sans ExtraLight1" svg:font-family="'Fira Sans ExtraLight'" style:font-family-generic="swiss"/>
    <style:font-face style:name="Open Sans" svg:font-family="'Open Sans'" style:font-family-generic="swiss"/>
    <style:font-face style:name="Open Sans Light1" svg:font-family="'Open Sans Light'" style:font-family-generic="swiss"/>
    <style:font-face style:name="Arial" svg:font-family="Arial" style:font-pitch="variable"/>
    <style:font-face style:name="Droid Sans1" svg:font-family="'Droid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Fira Sans Book" svg:font-family="'Fira Sans Book'" style:font-family-generic="roman" style:font-pitch="variable"/>
    <style:font-face style:name="Fira Sans Book1" svg:font-family="'Fira Sans Book'" style:font-adornments="Book" style:font-family-generic="roman" style:font-pitch="variable"/>
    <style:font-face style:name="Fira Sans ExtraBold" svg:font-family="'Fira Sans ExtraBold'" style:font-family-generic="roman" style:font-pitch="variable"/>
    <style:font-face style:name="Fira Sans ExtraBold1" svg:font-family="'Fira Sans ExtraBold'" style:font-adornments="Extra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ira Sans Book3" svg:font-family="'Fira Sans Book'" style:font-family-generic="swiss" style:font-pitch="variable"/>
    <style:font-face style:name="Fira Sans Book2" svg:font-family="'Fira Sans Book'" style:font-adornments="Book" style:font-family-generic="swiss" style:font-pitch="variable"/>
    <style:font-face style:name="Fira Sans ExtraBold4" svg:font-family="'Fira Sans ExtraBold'" style:font-family-generic="swiss" style:font-pitch="variable"/>
    <style:font-face style:name="Fira Sans ExtraBold2" svg:font-family="'Fira Sans ExtraBold'" style:font-adornments="ExtraBold" style:font-family-generic="swiss" style:font-pitch="variable"/>
    <style:font-face style:name="Fira Sans ExtraLight" svg:font-family="'Fira Sans ExtraLight'" style:font-family-generic="swiss" style:font-pitch="variable"/>
    <style:font-face style:name="Fira Sans ExtraLight2" svg:font-family="'Fira Sans ExtraLight'" style:font-adornments="ExtraLight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 Light" svg:font-family="'Open Sans Light'" style:font-family-generic="swiss" style:font-pitch="variable"/>
    <style:font-face style:name="Open Sans Light2" svg:font-family="'Open Sans Light'" style:font-adornments="Light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635cm" text:min-label-width="0.635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27cm" text:min-label-width="0.635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1.905cm" text:min-label-width="0.635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2.54cm" text:min-label-width="0.635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3.175cm" text:min-label-width="0.635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.81cm" text:min-label-width="0.635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4.445cm" text:min-label-width="0.635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5.715cm" text:min-label-width="0.635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6.35cm" text:min-label-width="0.635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style:text-outline="false" style:text-line-through-style="none" style:text-line-through-type="none" style:font-name="Open Sans Light" fo:font-family="'Open Sans Light'" style:font-family-generic="swiss" style:font-pitch="variable" fo:font-size="3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ffffff" style:font-name="Open Sans Light" fo:font-family="'Open Sans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ffffff" style:font-name="Open Sans Light" fo:font-family="'Open Sans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ffffff" style:font-name="Open Sans Light" fo:font-family="'Open Sans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color="#ffffff" style:font-name="Open Sans Light" fo:font-family="'Open Sans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color="#ffffff" style:font-name="Open Sans Light" fo:font-family="'Open Sans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color="#ffffff" style:font-name="Open Sans Light" fo:font-family="'Open Sans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pen Sans1" fo:font-family="'Open Sans'" style:font-family-generic="swiss" style:font-pitch="variable" fo:font-size="36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98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2.387cm" svg:x="1.27cm" svg:y="0.57cm" presentation:class="title" presentation:placeholder="true">
        <draw:text-box/>
      </draw:frame>
      <draw:frame presentation:style-name="Default-outline1" draw:layer="backgroundobjects" svg:width="22.859cm" svg:height="8.293cm" svg:x="1.27cm" svg:y="3.345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cm" svg:height="0.985cm" svg:x="8.686cm" svg:y="13.02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2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10T16:24:19.819282875</dc:date>
    <dc:creator>Paul Frields</dc:creator>
    <meta:editing-duration>PT1H15M28S</meta:editing-duration>
    <meta:editing-cycles>9</meta:editing-cycles>
    <meta:generator>LibreOffice/4.4.4.3$Linux_X86_64 LibreOffice_project/40$Build-3</meta:generator>
    <meta:document-statistic meta:object-count="158"/>
  </office:meta>
</office:document-meta>
</file>