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 draw:id="id1">
        <office:forms form:automatic-focus="false" form:apply-design-mode="false"/>
        <draw:frame presentation:style-name="pr1" draw:text-style-name="P1" draw:layer="layout" svg:width="25.199cm" svg:height="17.685cm" svg:x="1.4cm" svg:y="0.962cm" presentation:class="title">
          <draw:text-box>
            <text:p text:style-name="P1">Free and open source software powers the Federal government.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 draw:id="id2">
        <office:forms form:automatic-focus="false" form:apply-design-mode="false"/>
        <draw:frame presentation:style-name="pr1" draw:text-style-name="P1" draw:layer="layout" svg:width="25.199cm" svg:height="17.685cm" svg:x="1.4cm" svg:y="0.962cm" presentation:class="title">
          <draw:text-box>
            <text:p text:style-name="P1">DoD<text:line-break/>DoJ<text:line-break/>DoE<text:line-break/>NSA<text:line-break/>NASA<text:line-break/>USPS<text:line-break/>and more...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 draw:id="id3">
        <office:forms form:automatic-focus="false" form:apply-design-mode="false"/>
        <draw:frame presentation:style-name="pr1" draw:text-style-name="P1" draw:layer="layout" svg:width="25.199cm" svg:height="17.685cm" svg:x="1.4cm" svg:y="0.962cm" presentation:class="title">
          <draw:text-box>
            <text:p text:style-name="P1">Free isn't just free<text:line-break/>as in “free beer.”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 draw:id="id4">
        <draw:frame presentation:style-name="pr1" draw:text-style-name="P1" draw:layer="layout" svg:width="25.199cm" svg:height="17.685cm" svg:x="1.4cm" svg:y="0.962cm" presentation:class="title">
          <draw:text-box>
            <text:p text:style-name="P1">Free also means free<text:line-break/>as in “free speech.”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 draw:id="id5">
        <draw:frame presentation:style-name="pr1" draw:text-style-name="P1" draw:layer="layout" svg:width="25.199cm" svg:height="17.685cm" svg:x="1.4cm" svg:y="0.962cm" presentation:class="title">
          <draw:text-box>
            <text:p text:style-name="P1">Free and open source<text:line-break/>software means<text:line-break/>freedom of choice.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 draw:id="id6">
        <draw:frame presentation:style-name="pr1" draw:text-style-name="P1" draw:layer="layout" svg:width="25.199cm" svg:height="17.685cm" svg:x="1.4cm" svg:y="0.962cm" presentation:class="title">
          <draw:text-box>
            <text:p text:style-name="P1">No vendor lock-in.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 draw:id="id7">
        <draw:frame presentation:style-name="pr1" draw:text-style-name="P1" draw:layer="layout" svg:width="25.199cm" svg:height="17.685cm" svg:x="1.4cm" svg:y="0.962cm" presentation:class="title">
          <draw:text-box>
            <text:p text:style-name="P1">We play nice with everyone.<text:line-break/><text:line-break/>Sun – Microsoft – Apple – HP – IBM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 draw:id="id8">
        <draw:frame presentation:style-name="pr1" draw:text-style-name="P1" draw:layer="layout" svg:width="25.199cm" svg:height="17.685cm" svg:x="1.4cm" svg:y="0.962cm" presentation:class="title">
          <draw:text-box>
            <text:p text:style-name="P1">Open source is<text:line-break/>supported by some<text:line-break/>of the world's biggest<text:line-break/>companies.<text:line-break/><text:line-break/>Red Hat – IBM – Sun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 draw:id="id9">
        <draw:frame presentation:style-name="pr1" draw:text-style-name="P1" draw:layer="layout" svg:width="25.199cm" svg:height="17.685cm" svg:x="1.4cm" svg:y="0.962cm" presentation:class="title">
          <draw:text-box>
            <text:p text:style-name="P1">Shhh...<text:line-break/><text:line-break/>Microsoft uses<text:line-break/>open source too.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 draw:id="id10">
        <draw:frame presentation:style-name="pr1" draw:text-style-name="P1" draw:layer="layout" svg:width="25.199cm" svg:height="17.685cm" svg:x="1.4cm" svg:y="0.962cm" presentation:class="title">
          <draw:text-box>
            <text:p text:style-name="P1">Because open source<text:line-break/><text:span text:style-name="T1">WORKS.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 draw:id="id11">
        <draw:frame presentation:style-name="pr1" draw:text-style-name="P1" draw:layer="layout" svg:width="25.199cm" svg:height="17.685cm" svg:x="1.4cm" svg:y="0.962cm" presentation:class="title">
          <draw:text-box>
            <text:p text:style-name="P1"><text:span text:style-name="T2">Thousands of developers</text:span><text:span text:style-name="T2"><text:line-break/></text:span><text:span text:style-name="T2">worldwide work together</text:span><text:span text:style-name="T2"><text:line-break/></text:span><text:span text:style-name="T2">to produce the best code.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 draw:id="id12">
        <draw:frame presentation:style-name="pr1" draw:text-style-name="P1" draw:layer="layout" svg:width="25.199cm" svg:height="17.685cm" svg:x="1.4cm" svg:y="0.962cm" presentation:class="title">
          <draw:text-box>
            <text:p text:style-name="P1"><text:span text:style-name="T2">It's “coopetition.”</text:span><text:span text:style-name="T2"><text:line-break/></text:span><text:span text:style-name="T2">Cooperation + Competition.</text:span><text:span text:style-name="T2"><text:line-break/></text:span><text:span text:style-name="T2"><text:line-break/></text:span><text:span text:style-name="T2">And it's been producing</text:span><text:span text:style-name="T2"><text:line-break/></text:span><text:span text:style-name="T2">the best software for</text:span><text:span text:style-name="T2"><text:line-break/></text:span><text:span text:style-name="T2">over a decade.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 draw:id="id13">
        <draw:frame presentation:style-name="pr1" draw:text-style-name="P1" draw:layer="layout" svg:width="25.199cm" svg:height="17.685cm" svg:x="1.4cm" svg:y="0.962cm" presentation:class="title">
          <draw:text-box>
            <text:p text:style-name="P1"><text:span text:style-name="T2">Ask us about how you</text:span><text:span text:style-name="T2"><text:line-break/></text:span><text:span text:style-name="T2">can make your computer</text:span><text:span text:style-name="T2"><text:line-break/></text:span><text:span text:style-name="T2">safer and more useful...</text:span><text:span text:style-name="T2"><text:line-break/></text:span><text:span text:style-name="T2"><text:line-break/></text:span><text:span text:style-name="T2">...at home or at work!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 draw:id="id14">
        <draw:frame presentation:style-name="pr1" draw:text-style-name="P1" draw:layer="layout" svg:width="25.199cm" svg:height="17.685cm" svg:x="1.4cm" svg:y="0.962cm" presentation:class="title">
          <draw:text-box>
            <text:p text:style-name="P1"><text:span text:style-name="T1"><text:a xlink:href="http://www.tux.org/">http://www.tux.org/</text:a>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description>Licensed under Creative Commons Attirbution-ShareAlike (CC BY-SA) 2.0 or greater.</dc:description>
    <meta:initial-creator>Paul Frields</meta:initial-creator>
    <meta:creation-date>2008-04-02T10:54:55</meta:creation-date>
    <dc:creator>Paul Frields</dc:creator>
    <dc:date>2008-10-06T11:27:19</dc:date>
    <meta:editing-cycles>4</meta:editing-cycles>
    <meta:editing-duration>PT10M52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