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normal"/>
    </style:style>
    <style:style style:name="T5" style:family="text">
      <style:text-properties fo:font-style="italic" fo:font-weight="normal"/>
    </style:style>
    <style:style style:name="T6" style:family="text">
      <style:text-properties fo:font-style="normal" fo:font-weight="normal"/>
    </style:style>
    <style:style style:name="T7" style:family="text">
      <style:text-properties fo:font-style="italic" fo:font-weight="bold"/>
    </style:style>
    <style:style style:name="T8" style:family="text">
      <style:text-properties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edora Documentation Project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Paul W. Frield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Volunteer Contributo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ugust 20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is Presentat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alk-through of the FDP Documentation Guide</text:p>
              </text:list-item>
            </text:list>
            <text:list text:style-name="L2">
              <text:list-item>
                <text:p text:style-name="P4">Not an in-depth demo of CVS or DocBook XML</text:p>
              </text:list-item>
            </text:list>
            <text:list text:style-name="L2">
              <text:list-item>
                <text:p text:style-name="P4">This presentation has hyperlinks throughout – use them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ssumption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You have a Fedora account</text:p>
              </text:list-item>
            </text:list>
            <text:list text:style-name="L2">
              <text:list-item>
                <text:list>
                  <text:list-item>
                    <text:p text:style-name="P5">Completed C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t the same as a wiki account – <text:span text:style-name="T1">yet!</text:span></text:p>
                  </text:list-item>
                </text:list>
              </text:list-item>
            </text:list>
            <text:list text:style-name="L2">
              <text:list-item>
                <text:p text:style-name="P4">You want skills that will translate to other parts of Fedora</text:p>
              </text:list-item>
            </text:list>
            <text:list text:style-name="L2">
              <text:list-item>
                <text:p text:style-name="P4">You want to understand how to write and build documents with FDP building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ELP!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ot enough people are Doing the Work, except:</text:p>
              </text:list-item>
            </text:list>
            <text:list text:style-name="L2">
              <text:list-item>
                <text:list>
                  <text:list-item>
                    <text:p text:style-name="P5">Transl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eat writers for release notes (?)</text:p>
                  </text:list-item>
                </text:list>
              </text:list-item>
            </text:list>
            <text:list text:style-name="L2">
              <text:list-item>
                <text:p text:style-name="P4">Only about 2.5 people working in CVS now</text:p>
              </text:list-item>
            </text:list>
            <text:list text:style-name="L2">
              <text:list-item>
                <text:p text:style-name="P4">Wiki does not support alternate publishing methods (PDF, RPM packaging, etc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1"><text:span text:style-name="T2">HELP!!!</text:span><text:span text:style-name="T3"> (not kidding)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here are a LOT of guides in CVS that need work and love</text:p>
              </text:list-item>
            </text:list>
            <text:list text:style-name="L2">
              <text:list-item>
                <text:list>
                  <text:list-item>
                    <text:p text:style-name="P5">Release Notes, Installation Gu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velopers Gu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PM Packaging Gu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Linux FAQ and SELinux Apache Gu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spin Gu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sktop Users Gu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pcoming: see <text:a xlink:href="http://fedoraproject.org/wiki/Docs/Drafts">wiki Drafts pag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rafting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rafting often occurs <text:a xlink:href="http://fedoraproject.org/wiki/Docs/Drafts">on the wiki</text:a></text:p>
              </text:list-item>
            </text:list>
            <text:list text:style-name="L2">
              <text:list-item>
                <text:p text:style-name="P4">Once a document is ready for formalization and translation, it moves to CVS</text:p>
              </text:list-item>
            </text:list>
            <text:list text:style-name="L2">
              <text:list-item>
                <text:p text:style-name="P4">Volunteers must convert it to DocBook</text:p>
              </text:list-item>
            </text:list>
            <text:list text:style-name="L2">
              <text:list-item>
                <text:p text:style-name="P4"><text:a xlink:href="http://cvs.fedoraproject.org/viewcvs/example-tutorial/en_US/example-tutorial2.xml?root=docs&amp;view=markup">DocBook is EASY!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System Setup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yum -y groupinstall “Authoring and Publishing”</text:p>
              </text:list-item>
            </text:list>
            <text:list text:style-name="L2">
              <text:list-item>
                <text:p text:style-name="P4">yum -y install cvs</text:p>
              </text:list-item>
            </text:list>
            <text:list text:style-name="L2">
              <text:list-item>
                <text:p text:style-name="P4">Optional packages: rpm-buil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Creating a Documen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akefile</text:p>
              </text:list-item>
            </text:list>
            <text:list text:style-name="L2">
              <text:list-item>
                <text:p text:style-name="P4">DocBook XML files</text:p>
              </text:list-item>
            </text:list>
            <text:list text:style-name="L2">
              <text:list-item>
                <text:p text:style-name="P4"><text:span text:style-name="T1">rpm-info.xml </text:span><text:span text:style-name="T4">fi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Makefile, I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a xlink:href="http://cvs.fedoraproject.org/viewcvs/documentation-guide/Makefile?root=docs&amp;view=markup">Link to DocGuide Makefile</text:a></text:p>
              </text:list-item>
            </text:list>
            <text:list text:style-name="L2">
              <text:list-item>
                <text:p text:style-name="P4"><text:span text:style-name="T2">PRI_LANG:</text:span> Primary locale of document (usually <text:span text:style-name="T2">en_US</text:span><text:span text:style-name="T3">) – matches name of directory in which DocBook XML files live</text:span></text:p>
              </text:list-item>
            </text:list>
            <text:list text:style-name="L2">
              <text:list-item>
                <text:p text:style-name="P4"><text:span text:style-name="T2">DOCBASE:</text:span><text:span text:style-name="T3"> Name of uppermost “parent” XML file in collec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3">Makefile, II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>XMLFILES_templat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ists all DocBook XML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make(1)</text:span><text:span text:style-name="T3"> parses everything between </text:span><text:span text:style-name="T2">define </text:span><text:span text:style-name="T3">and </text:span><text:span text:style-name="T2">endef </text:span><text:span text:style-name="T3">to fill in a vari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he </text:span><text:span text:style-name="T2">${1}</text:span><text:span text:style-name="T3"> variable is filled in by calling the template with a parameter such as </text:span><text:span text:style-name="T2">en_U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find-makefile-common:</text:span><text:span text:style-name="T3"> short function to locate the required </text:span><text:span text:style-name="T5">docs-common/ </text:span><text:span text:style-name="T3">fold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3">Creating a New Makefile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3">Copy/paste it!</text:span></text:p>
              </text:list-item>
            </text:list>
            <text:list text:style-name="L2">
              <text:list-item>
                <text:p text:style-name="P4"><text:span text:style-name="T3">The only changes are to </text:span><text:span text:style-name="T2">DOCBASE</text:span><text:span text:style-name="T3"> and </text:span><text:span text:style-name="T2">XMLFILES-${1}</text:span></text:p>
              </text:list-item>
            </text:list>
            <text:list text:style-name="L2">
              <text:list-item>
                <text:p text:style-name="P4"><text:span text:style-name="T3">Use </text:span><text:span text:style-name="T2">${1}/</text:span><text:span text:style-name="T3"> before each DocBook XML file na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5">rpm-info.xml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6">Defines document metadata</text:span></text:p>
              </text:list-item>
            </text:list>
            <text:list text:style-name="L2">
              <text:list-item>
                <text:p text:style-name="P4"><text:span text:style-name="T6">Follows a special </text:span><text:span text:style-name="T6"><text:a xlink:href="http://cvs.fedoraproject.org/viewcvs/docs-common/packaging/rpm-info.dtd?root=docs&amp;view=markup">DTD</text:a></text:span></text:p>
              </text:list-item>
            </text:list>
            <text:list text:style-name="L2">
              <text:list-item>
                <text:p text:style-name="P4"><text:span text:style-name="T6">Don’t understand DTDs? Don’t worry, copy/paste and fill in from an existing file</text:span></text:p>
              </text:list-item>
            </text:list>
            <text:list text:style-name="L2">
              <text:list-item>
                <text:p text:style-name="P4"><text:span text:style-name="T6">Lives in the same directory with the DocBook XML fi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6">What Can I Do?</text:span>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Validate DocBook XML (</text:span><text:span text:style-name="T5">make validate-xml</text:span><text:span text:style-name="T6">)</text:span></text:p>
              </text:list-item>
            </text:list>
            <text:list text:style-name="L2">
              <text:list-item>
                <text:p text:style-name="P4"><text:span text:style-name="T6">Make HTML (</text:span><text:span text:style-name="T5">make html</text:span><text:span text:style-name="T6">, </text:span><text:span text:style-name="T5">make html-nochunks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6">Localization/Translation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6">Create a </text:span><text:span text:style-name="T5">po/</text:span><text:span text:style-name="T7"> </text:span><text:span text:style-name="T6">directory</text:span></text:p>
              </text:list-item>
            </text:list>
            <text:list text:style-name="L2">
              <text:list-item>
                <text:p text:style-name="P4"><text:span text:style-name="T6">Add a </text:span><text:span text:style-name="T6"><text:a xlink:href="http://cvs.fedoraproject.org/viewcvs/documentation-guide/po/LINGUAS?root=docs&amp;view=markup">po/LINGUAS file</text:a></text:span><text:span text:style-name="T6"> which lists additional languages, one per line in alphabetic order</text:span></text:p>
              </text:list-item>
            </text:list>
            <text:list text:style-name="L2">
              <text:list-item>
                <text:p text:style-name="P4"><text:span text:style-name="T5">make pot &amp;&amp; make po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POT template contains strings for translators to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Each PO file contains translations for a single loc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6">Using a Single Locale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6">Add a dash and locale name to a target (</text:span><text:span text:style-name="T5">make validate-xml-en_US</text:span><text:span text:style-name="T6">, </text:span><text:span text:style-name="T5">make html-ja</text:span><text:span text:style-name="T6">)</text:span></text:p>
              </text:list-item>
            </text:list>
            <text:list text:style-name="L2">
              <text:list-item>
                <text:p text:style-name="P4"><text:span text:style-name="T6">Overall targets automatically build translations and work against each in ord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6">Publishing Docs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Need access to the web CVS module</text:span></text:p>
              </text:list-item>
            </text:list>
            <text:list text:style-name="L2">
              <text:list-item>
                <text:p text:style-name="P4"><text:span text:style-name="T6">Need approval from FDP principals, i.e. demonstrated skill</text:span></text:p>
              </text:list-item>
            </text:list>
            <text:list text:style-name="L2">
              <text:list-item>
                <text:p text:style-name="P4"><text:span text:style-name="T6">Need “sandbox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6"><text:a xlink:href="http://docs.fedoraproject.org/documentation-guide/en_US/sn-sandbox-setup.html">Sandbox</text:a>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6">A copy of web CVS (docs.fp.o) that your machine runs locally</text:span></text:p>
              </text:list-item>
            </text:list>
            <text:list text:style-name="L2">
              <text:list-item>
                <text:p text:style-name="P4"><text:span text:style-name="T6">Instant checks on results</text:span></text:p>
              </text:list-item>
            </text:list>
            <text:list text:style-name="L2">
              <text:list-item>
                <text:p text:style-name="P4"><text:span text:style-name="T6">Real web server pulls from CVS hourly based on “LIVE” ta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6">Publication Process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6">Build HTML version</text:span></text:p>
              </text:list-item>
            </text:list>
            <text:list text:style-name="L2">
              <text:list-item>
                <text:p text:style-name="P4"><text:span text:style-name="T6">Convert pages to PHP</text:span></text:p>
              </text:list-item>
            </text:list>
            <text:list text:style-name="L2">
              <text:list-item>
                <text:p text:style-name="P4"><text:span text:style-name="T6">Test in sandbox</text:span></text:p>
              </text:list-item>
            </text:list>
            <text:list text:style-name="L2">
              <text:list-item>
                <text:p text:style-name="P4"><text:span text:style-name="T6">Commit changes to web CVS</text:span></text:p>
              </text:list-item>
            </text:list>
            <text:list text:style-name="L2">
              <text:list-item>
                <text:p text:style-name="P4"><text:span text:style-name="T6">Tag </text:span><text:span text:style-name="T8">LI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28cm" svg:height="3.507cm" svg:x="1.398cm" svg:y="1.635cm" presentation:class="title" presentation:user-transformed="true">
          <draw:text-box>
            <text:p text:style-name="P1"><text:span text:style-name="T6">Questions?</text:span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6"><text:a xlink:href="http://fedoraproject.org/wiki/DocsProject/Join">http://fedoraproject.org/wiki/DocsProject/Join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Fedora Documentation Project</dc:title>
    <dc:description>Gentle walk through of the FDP Documentation Guide, and how volunteers can easily participate in creating content for use in Fedora.</dc:description>
    <dc:subject>Creating Documentation</dc:subject>
    <meta:initial-creator>Paul Frields</meta:initial-creator>
    <meta:creation-date>2007-08-10T14:02:53</meta:creation-date>
    <dc:creator>Paul Frields</dc:creator>
    <dc:date>2007-08-15T18:09:51</dc:date>
    <meta:keyword>Fedora Documentation Project FDP building docs</meta:keyword>
    <dc:language>en-US</dc:language>
    <meta:editing-cycles>5</meta:editing-cycles>
    <meta:editing-duration>PT3H19M37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